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b6000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paragraph-rsid="001b600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b60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1ce93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paragraph-rsid="002184a4" style:font-size-asian="11pt" style:font-size-complex="11pt"/>
    </style:style>
    <style:style style:name="P6" style:family="paragraph" style:parent-style-name="Standard">
      <style:text-properties style:font-name="Calibri" fo:font-size="11pt" officeooo:paragraph-rsid="001b600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1b600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1ce937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1c77" style:font-weight-asian="bold" style:font-weight-complex="bold"/>
    </style:style>
    <style:style style:name="T3" style:family="text">
      <style:text-properties fo:font-weight="bold" officeooo:rsid="002184a4" style:font-weight-asian="bold" style:font-weight-complex="bold"/>
    </style:style>
    <style:style style:name="T4" style:family="text">
      <style:text-properties officeooo:rsid="001eabe8"/>
    </style:style>
    <style:style style:name="T5" style:family="text">
      <style:text-properties officeooo:rsid="002184a4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eabe8"/>
    </style:style>
    <style:style style:name="T8" style:family="text">
      <style:text-properties officeooo:rsid="002651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ŁOSKI TYDZIEŃ NAD ADRIATYKIEM </text:p>
      <text:p text:style-name="P1"/>
      <text:p text:style-name="P1">HOTEL IDEAL TORRE PEDRERA </text:p>
      <text:p text:style-name="P5">RIMINI, CESENATICO, SAN MARINO, SANTARCANGELO, URBINO, GRADARA,</text:p>
      <text:p text:style-name="P5"><text:s/>WINIARNIA BATTISTINI, WIECZÓR WŁOSKI </text:p>
      <text:p text:style-name="P6"><text:span text:style-name="T1">CENA: 2</text:span><text:span text:style-name="T2">60</text:span><text:span text:style-name="T1">0 zł + LOT 1000zł <text:s text:c="8"/></text:span><text:s text:c="86"/><text:span text:style-name="T1"><text:s text:c="3"/>TERMIN: 16-23.09.2026 r. </text:span></text:p>
      <text:p text:style-name="P6"/>
      <text:p text:style-name="P2">Świadczenia: </text:p>
      <text:p text:style-name="P6">● Transfer autokarem z i na lotnisko </text:p>
      <text:p text:style-name="P6">● 7 noclegów w Torre Pedrera w hotelu Ideal</text:p>
      <text:p text:style-name="P6">● 7 śniadań </text:p>
      <text:p text:style-name="P6">● 7 obiadokolacji, napoje i wino </text:p>
      <text:p text:style-name="P6">● wieczór włoski z degustacją (lokalnych serów i trunków) </text:p>
      <text:p text:style-name="P6">● wycieczka z przewodnikiem San Marino </text:p>
      <text:p text:style-name="P6">● wycieczka z przewodnikiem Santarcangelo </text:p>
      <text:p text:style-name="P6">● wycieczka z przewodnikiem Urbino, Gradara</text:p>
      <text:p text:style-name="P6">● degustacja win w winnicy Batistini </text:p>
      <text:p text:style-name="P6">● wieczorny spacer po Cesenatico – Porto Canale zaprojektowany przez Leonardo da Vinci </text:p>
      <text:p text:style-name="P6">● integracyjny spacer po Rimini</text:p>
      <text:p text:style-name="P6">● opieka pilota </text:p>
      <text:p text:style-name="P6">● ubezpieczenie NNW i KL </text:p>
      <text:p text:style-name="P6">● opłata na turystyczny fundusz gwarancyjny </text:p>
      <text:p text:style-name="P6"/>
      <text:p text:style-name="P3">PROPONOWANY PROGRAM </text:p>
      <text:p text:style-name="P7"><text:span text:style-name="T1">DZIEŃ I </text:span>Wyjazd w kierunku lotniska Balice - Kraków. Wylot do Rimini. (czas lotu około 1h 45min). Po przylocie przejazd do hotelu, zakwaterowanie. Obiadokolacja, czas wolny na spacer po okolicy. Nocleg. </text:p>
      <text:p text:style-name="P7"/>
      <text:p text:style-name="P8"><text:span text:style-name="T1">DZIEŃ II</text:span> Śniadanie. Spacer po okolicach, zapoznanie się z infrastrukturą miasta. Czas wolny na plażowanie i <text:span text:style-name="T4">odpoczynek </text:span>nad morzem. Obiadokolacja. Przejazd do <text:span text:style-name="T1">Cesenatico,</text:span> wieczorny spacer po urokliwym miasteczku i jego zabytkowym Porto Canale <text:span text:style-name="T5">zaprojektowanym przez </text:span><text:span text:style-name="T3">Leonardo da Vinci</text:span><text:span text:style-name="T5">.</text:span> <text:span text:style-name="T4">Czas</text:span><text:span text:style-name="T7"> </text:span><text:span text:style-name="T6">wolny. </text:span>Powrót do hotelu. Nocleg. </text:p>
      <text:p text:style-name="P8"/>
      <text:p text:style-name="P8"><text:span text:style-name="T1">DZIEŃ III </text:span><text:s/>Śniadanie. Wyjazd do <text:span text:style-name="T1">San Marino</text:span> – zwiedzanie najstarszej republiki świata, spacer po malowniczej starówce, czas wolny na zakupy i podziwianie widoków. Powrót do hotelu. Obiadokolacja. Wieczorem <text:span text:style-name="T1">włoski</text:span> <text:span text:style-name="T1">wieczór </text:span>– impreza przy muzyce, degustacja lokalnych serów, wędlin i trunków. Nocleg. </text:p>
      <text:p text:style-name="P8"/>
      <text:p text:style-name="P8"><text:span text:style-name="T1">DZIEŃ IV</text:span> Śniadanie. Przejazd do <text:span text:style-name="T1">Rimini </text:span>– spacer po zabytkowym centrum miasta (Łuk Augusta, Most Tyberiusza, Piazza Cavour), czas wolny na kawę w jednej z włoskich kawiarni. Powrót do hotelu, plażowanie. Obiadokolacja, czas wolny. Nocleg. </text:p>
      <text:p text:style-name="P8"/>
      <text:p text:style-name="P8"><text:span text:style-name="T1">DZIEŃ V </text:span>Śniadanie. Przejazd do <text:span text:style-name="T1">Santarcangelo</text:span> - spacer z przewodnikiem po mieście. Czas wolny Przejazd do <text:span text:style-name="T1">winnicy Batistini</text:span>, degustacja lokalnych win i produktów. Powrót do hotelu, obiadokolacja, nocleg. </text:p>
      <text:p text:style-name="P8"/>
      <text:p text:style-name="P8"><text:span text:style-name="T1">DZIEŃ VI</text:span> Śniadanie. Dzień przeznaczony na wypoczynek i plażowanie. Czas wolny na spacery, zakupy lub indywidualne zwiedzanie okolicy. Obiadokolacja, nocleg. </text:p>
      <text:p text:style-name="P8"/>
      <text:p text:style-name="P8"><text:span text:style-name="T1">DZIEŃ VII</text:span> Śniadanie. Przejazd do <text:span text:style-name="T1">Urbino</text:span> – zwiedzanie z przewodnikiem renesansowego miasta wpisanego na listę UNESCO. Następnie przejazd do <text:span text:style-name="T1">Gradary</text:span> – spacer po średniowiecznej miejscowości i zamku słynącym z historii miłosnej Romea i Julii. Powrót do hotelu, obiadokolacja, czas wolny, nocleg. </text:p>
      <text:p text:style-name="P8"/>
      <text:p text:style-name="P8"><text:span text:style-name="T1">DZIEŃ VIII</text:span> Śniadanie, wykwaterowanie z hotelu. Przejazd na lotnisko, wylot do Polski, <text:span text:style-name="T8">transfer z lotniska do Bełchatowa, pow</text:span>rót w godzinach wieczornych. </text:p>
      <text:p text:style-name="P8"/>
      <text:p text:style-name="P4">*Opłata taksa klimatyczna 15 Eur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1T19:54:17.477823500</meta:creation-date>
    <dc:date>2025-11-26T17:44:35.435934500</dc:date>
    <meta:editing-duration>PT19M38S</meta:editing-duration>
    <meta:editing-cycles>6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30" meta:word-count="380" meta:character-count="2785" meta:non-whitespace-character-count="2304"/>
  </office:meta>
</office:document-meta>
</file>