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400000004FB822CDF57B7EBB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font-name="Calibri" fo:font-size="16pt" fo:letter-spacing="-0.004cm" officeooo:paragraph-rsid="00140569" style:font-size-asian="16pt" style:font-size-complex="16pt"/>
    </style:style>
    <style:style style:name="P2" style:family="paragraph" style:parent-style-name="Heading_20_3">
      <style:paragraph-properties fo:margin-left="0.492cm" fo:margin-right="0cm" fo:text-indent="0cm" style:auto-text-indent="false"/>
      <style:text-properties style:font-name="Calibri" fo:font-size="16pt" fo:letter-spacing="-0.004cm" officeooo:paragraph-rsid="00140569" style:font-size-asian="16pt" style:font-size-complex="16pt"/>
    </style:style>
    <style:style style:name="P3" style:family="paragraph" style:parent-style-name="Heading_20_2">
      <style:text-properties style:font-name="Calibri" fo:font-size="16pt" officeooo:paragraph-rsid="00140569" style:font-size-asian="16pt" style:font-size-complex="16pt"/>
    </style:style>
    <style:style style:name="P4" style:family="paragraph" style:parent-style-name="Heading_20_3">
      <style:paragraph-properties fo:margin-left="0.492cm" fo:margin-right="0cm" fo:text-indent="0cm" style:auto-text-indent="false"/>
      <style:text-properties style:font-name="Calibri" fo:font-size="16pt" officeooo:paragraph-rsid="00140569" style:font-size-asian="16pt" style:font-size-complex="16pt"/>
    </style:style>
    <style:style style:name="P5" style:family="paragraph" style:parent-style-name="Heading_20_3">
      <style:paragraph-properties fo:margin-left="0cm" fo:margin-right="0.27cm" fo:margin-top="0.766cm" fo:margin-bottom="0cm" style:contextual-spacing="false" fo:text-indent="0cm" style:auto-text-indent="false">
        <style:tab-stops>
          <style:tab-stop style:position="9.562cm"/>
          <style:tab-stop style:position="15.15cm" style:leader-style="dotted" style:leader-text="."/>
        </style:tab-stops>
      </style:paragraph-properties>
      <style:text-properties style:font-name="Calibri" fo:font-size="11pt" officeooo:paragraph-rsid="00140569" style:font-size-asian="11pt" style:font-size-complex="11pt"/>
    </style:style>
    <style:style style:name="P6" style:family="paragraph" style:parent-style-name="Text_20_body">
      <style:paragraph-properties fo:margin-top="0.213cm" fo:margin-bottom="0cm" style:contextual-spacing="false"/>
      <style:text-properties style:font-name="Calibri" fo:font-size="11pt" officeooo:paragraph-rsid="00140569" style:font-size-asian="11pt" style:font-size-complex="11pt"/>
    </style:style>
    <style:style style:name="P7" style:family="paragraph" style:parent-style-name="Text_20_body">
      <style:text-properties style:font-name="Calibri" fo:font-size="11pt" officeooo:paragraph-rsid="00140569" style:font-size-asian="11pt" style:font-size-complex="11pt"/>
    </style:style>
    <style:style style:name="P8" style:family="paragraph" style:parent-style-name="Heading_20_4">
      <style:paragraph-properties fo:margin-left="0cm" fo:margin-right="0cm" fo:text-indent="0cm" style:auto-text-indent="false"/>
      <style:text-properties style:font-name="Calibri" fo:font-size="11pt" officeooo:paragraph-rsid="00140569" style:font-size-asian="11pt" style:font-size-complex="11pt"/>
    </style:style>
    <style:style style:name="P9" style:family="paragraph" style:parent-style-name="Text_20_body">
      <style:paragraph-properties fo:margin-top="0.272cm" fo:margin-bottom="0cm" style:contextual-spacing="false"/>
      <style:text-properties style:font-name="Calibri" fo:font-size="11pt" officeooo:paragraph-rsid="00140569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Calibri" fo:font-size="11pt" officeooo:paragraph-rsid="00140569" style:font-size-asian="11pt" style:font-size-complex="11pt"/>
    </style:style>
    <style:style style:name="P11" style:family="paragraph" style:parent-style-name="Text_20_body">
      <style:paragraph-properties fo:margin-left="0cm" fo:margin-right="0.288cm" fo:text-align="justify" style:justify-single-word="false" fo:text-indent="0cm" style:auto-text-indent="false"/>
      <style:text-properties style:font-name="Calibri" fo:font-size="11pt" officeooo:paragraph-rsid="00140569" style:font-size-asian="11pt" style:font-size-complex="11pt"/>
    </style:style>
    <style:style style:name="P12" style:family="paragraph" style:parent-style-name="Text_20_body">
      <style:paragraph-properties fo:margin-left="0cm" fo:margin-right="0.284cm" fo:text-align="justify" style:justify-single-word="false" fo:text-indent="0cm" style:auto-text-indent="false"/>
      <style:text-properties style:font-name="Calibri" fo:font-size="11pt" officeooo:paragraph-rsid="00140569" style:font-size-asian="11pt" style:font-size-complex="11pt"/>
    </style:style>
    <style:style style:name="P13" style:family="paragraph" style:parent-style-name="Text_20_body">
      <style:paragraph-properties fo:margin-left="0cm" fo:margin-right="0.277cm" fo:text-align="justify" style:justify-single-word="false" fo:text-indent="0cm" style:auto-text-indent="false"/>
      <style:text-properties style:font-name="Calibri" fo:font-size="11pt" officeooo:paragraph-rsid="00140569" style:font-size-asian="11pt" style:font-size-complex="11pt"/>
    </style:style>
    <style:style style:name="P14" style:family="paragraph" style:parent-style-name="Text_20_body">
      <style:paragraph-properties fo:margin-left="0cm" fo:margin-right="0.273cm" fo:text-align="justify" style:justify-single-word="false" fo:text-indent="0cm" style:auto-text-indent="false"/>
      <style:text-properties style:font-name="Calibri" fo:font-size="11pt" officeooo:paragraph-rsid="00140569" style:font-size-asian="11pt" style:font-size-complex="11pt"/>
    </style:style>
    <style:style style:name="P15" style:family="paragraph" style:parent-style-name="Text_20_body">
      <style:paragraph-properties fo:margin-left="0cm" fo:margin-right="0.28cm" fo:line-height="104%" fo:text-align="justify" style:justify-single-word="false" fo:text-indent="0cm" style:auto-text-indent="false"/>
      <style:text-properties style:font-name="Calibri" fo:font-size="11pt" officeooo:paragraph-rsid="00140569" style:font-size-asian="11pt" style:font-size-complex="11pt"/>
    </style:style>
    <style:style style:name="P16" style:family="paragraph" style:parent-style-name="Text_20_body">
      <style:paragraph-properties fo:margin-top="0.256cm" fo:margin-bottom="0cm" style:contextual-spacing="false"/>
      <style:text-properties style:font-name="Calibri" fo:font-size="11pt" officeooo:paragraph-rsid="00140569" style:font-size-asian="11pt" style:font-size-complex="11pt"/>
    </style:style>
    <style:style style:name="P17" style:family="paragraph" style:parent-style-name="List_20_Paragraph" style:list-style-name="WWNum2">
      <style:paragraph-properties fo:margin-left="0.635cm" fo:margin-right="0.63cm" fo:text-indent="-0.635cm" style:auto-text-indent="false">
        <style:tab-stops>
          <style:tab-stop style:position="0.635cm"/>
        </style:tab-stops>
      </style:paragraph-properties>
      <style:text-properties style:font-name="Calibri" fo:font-size="11pt" officeooo:paragraph-rsid="00140569" style:font-size-asian="11pt" style:font-size-complex="11pt"/>
    </style:style>
    <style:style style:name="P18" style:family="paragraph" style:parent-style-name="List_20_Paragraph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alibri" fo:font-size="11pt" officeooo:paragraph-rsid="00140569" style:font-size-asian="11pt" style:font-size-complex="11pt"/>
    </style:style>
    <style:style style:name="P19" style:family="paragraph" style:parent-style-name="Heading_20_4" style:list-style-name="WWNum1">
      <style:paragraph-properties fo:margin-left="0.439cm" fo:margin-right="0cm" fo:text-indent="-0.439cm" style:auto-text-indent="false">
        <style:tab-stops>
          <style:tab-stop style:position="0.439cm"/>
        </style:tab-stops>
      </style:paragraph-properties>
      <style:text-properties style:font-name="Calibri" fo:font-size="11pt" fo:letter-spacing="-0.004cm" officeooo:paragraph-rsid="00140569" style:font-size-asian="11pt" style:font-size-complex="11pt"/>
    </style:style>
    <style:style style:name="P20" style:family="paragraph" style:parent-style-name="Heading_20_4" style:list-style-name="WWNum1">
      <style:paragraph-properties fo:margin-left="0.609cm" fo:margin-right="0cm" fo:text-indent="-0.609cm" style:auto-text-indent="false">
        <style:tab-stops>
          <style:tab-stop style:position="0.609cm"/>
        </style:tab-stops>
      </style:paragraph-properties>
      <style:text-properties style:font-name="Calibri" fo:font-size="11pt" fo:letter-spacing="-0.004cm" officeooo:paragraph-rsid="00140569" style:font-size-asian="11pt" style:font-size-complex="11pt"/>
    </style:style>
    <style:style style:name="P21" style:family="paragraph" style:parent-style-name="Heading_20_4" style:list-style-name="WWNum1">
      <style:paragraph-properties fo:margin-left="0.508cm" fo:margin-right="0cm" fo:text-indent="-0.508cm" style:auto-text-indent="false">
        <style:tab-stops>
          <style:tab-stop style:position="0.508cm"/>
        </style:tab-stops>
      </style:paragraph-properties>
      <style:text-properties style:font-name="Calibri" fo:font-size="11pt" fo:letter-spacing="-0.004cm" officeooo:paragraph-rsid="00140569" style:font-size-asian="11pt" style:font-size-complex="11pt"/>
    </style:style>
    <style:style style:name="P22" style:family="paragraph" style:parent-style-name="Heading_20_4" style:list-style-name="WWNum1">
      <style:paragraph-properties fo:margin-left="0.339cm" fo:margin-right="0cm" fo:text-indent="-0.339cm" style:auto-text-indent="false">
        <style:tab-stops>
          <style:tab-stop style:position="0.339cm"/>
        </style:tab-stops>
      </style:paragraph-properties>
      <style:text-properties style:font-name="Calibri" fo:font-size="11pt" fo:letter-spacing="-0.004cm" officeooo:paragraph-rsid="00140569" style:font-size-asian="11pt" style:font-size-complex="11pt"/>
    </style:style>
    <style:style style:name="P23" style:family="paragraph" style:parent-style-name="Heading_20_4" style:list-style-name="WWNum1">
      <style:paragraph-properties fo:margin-left="0.676cm" fo:margin-right="0cm" fo:text-align="justify" style:justify-single-word="false" fo:text-indent="-0.676cm" style:auto-text-indent="false">
        <style:tab-stops>
          <style:tab-stop style:position="0.676cm"/>
        </style:tab-stops>
      </style:paragraph-properties>
      <style:text-properties style:font-name="Calibri" fo:font-size="11pt" fo:letter-spacing="-0.004cm" officeooo:paragraph-rsid="00140569" style:font-size-asian="11pt" style:font-size-complex="11pt"/>
    </style:style>
    <style:style style:name="P24" style:family="paragraph" style:parent-style-name="Heading_20_4" style:list-style-name="WWNum1">
      <style:paragraph-properties fo:margin-left="0.845cm" fo:margin-right="0cm" fo:text-align="justify" style:justify-single-word="false" fo:text-indent="-0.845cm" style:auto-text-indent="false">
        <style:tab-stops>
          <style:tab-stop style:position="0.845cm"/>
        </style:tab-stops>
      </style:paragraph-properties>
      <style:text-properties style:font-name="Calibri" fo:font-size="11pt" fo:letter-spacing="-0.004cm" officeooo:paragraph-rsid="00140569" style:font-size-asian="11pt" style:font-size-complex="11pt"/>
    </style:style>
    <style:style style:name="P25" style:family="paragraph" style:parent-style-name="Heading_20_4" style:list-style-name="WWNum1">
      <style:paragraph-properties fo:margin-left="0.508cm" fo:margin-right="0cm" fo:line-height="0.415cm" fo:text-indent="-0.508cm" style:auto-text-indent="false">
        <style:tab-stops>
          <style:tab-stop style:position="0.508cm"/>
        </style:tab-stops>
      </style:paragraph-properties>
      <style:text-properties style:font-name="Calibri" fo:font-size="11pt" officeooo:paragraph-rsid="00140569" style:font-size-asian="11pt" style:font-size-complex="11pt"/>
    </style:style>
    <style:style style:name="P26" style:family="paragraph" style:parent-style-name="Standard">
      <style:paragraph-properties fo:margin-left="0.002cm" fo:margin-right="0cm" fo:line-height="0.212cm" fo:text-indent="0cm" style:auto-text-indent="false"/>
      <style:text-properties style:font-name="Calibri" fo:font-size="11pt" officeooo:paragraph-rsid="00140569" style:font-size-asian="11pt" style:font-size-complex="11pt"/>
    </style:style>
    <style:style style:name="P27" style:family="paragraph" style:parent-style-name="Standard">
      <style:text-properties style:font-name="Calibri" fo:font-size="11pt" officeooo:paragraph-rsid="00140569" style:font-size-asian="11pt" style:font-size-complex="11pt"/>
    </style:style>
    <style:style style:name="P28" style:family="paragraph" style:parent-style-name="Standard">
      <style:paragraph-properties fo:margin-left="0cm" fo:margin-right="0.298cm" fo:text-align="justify" style:justify-single-word="false" fo:text-indent="0cm" style:auto-text-indent="false"/>
      <style:text-properties style:font-name="Calibri" fo:font-size="10pt" officeooo:paragraph-rsid="00140569" style:font-size-asian="10pt" style:font-size-complex="10pt"/>
    </style:style>
    <style:style style:name="P29" style:family="paragraph" style:parent-style-name="Standard">
      <style:paragraph-properties fo:margin-left="0cm" fo:margin-right="0.298cm" fo:text-align="justify" style:justify-single-word="false" fo:text-indent="0cm" style:auto-text-indent="false"/>
      <style:text-properties fo:font-size="10pt" fo:font-weight="bold" officeooo:paragraph-rsid="00140569" style:font-size-asian="10pt" style:font-weight-asian="bold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letter-spacing="-0.009cm"/>
    </style:style>
    <style:style style:name="T3" style:family="text">
      <style:text-properties fo:color="#ff0000" loext:opacity="100%" fo:letter-spacing="-0.004cm"/>
    </style:style>
    <style:style style:name="T4" style:family="text">
      <style:text-properties fo:letter-spacing="-0.007cm"/>
    </style:style>
    <style:style style:name="T5" style:family="text">
      <style:text-properties fo:letter-spacing="-0.007cm" fo:font-weight="bold" style:font-weight-asian="bold"/>
    </style:style>
    <style:style style:name="T6" style:family="text">
      <style:text-properties officeooo:rsid="00144c12"/>
    </style:style>
    <style:style style:name="T7" style:family="text">
      <style:text-properties fo:letter-spacing="-0.009cm"/>
    </style:style>
    <style:style style:name="T8" style:family="text">
      <style:text-properties fo:letter-spacing="-0.009cm" fo:font-weight="bold" style:font-weight-asian="bold"/>
    </style:style>
    <style:style style:name="T9" style:family="text">
      <style:text-properties fo:letter-spacing="-0.004cm"/>
    </style:style>
    <style:style style:name="T10" style:family="text">
      <style:text-properties fo:letter-spacing="-0.004cm" fo:font-weight="bold" style:font-weight-asian="bold"/>
    </style:style>
    <style:style style:name="T11" style:family="text">
      <style:text-properties fo:font-size="6pt" style:font-size-asian="6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b0916" style:font-weight-asian="bold" style:font-weight-complex="bold"/>
    </style:style>
    <style:style style:name="T15" style:family="text">
      <style:text-properties fo:letter-spacing="0.067cm"/>
    </style:style>
    <style:style style:name="T16" style:family="text">
      <style:text-properties fo:letter-spacing="0.067cm" fo:font-weight="bold" style:font-weight-asian="bold"/>
    </style:style>
    <style:style style:name="T17" style:family="text">
      <style:text-properties fo:font-size="9pt" fo:font-weight="bold" style:font-size-asian="9pt" style:font-weight-asian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letter-spacing="-0.012cm"/>
    </style:style>
    <style:style style:name="T21" style:family="text">
      <style:text-properties fo:letter-spacing="0.021cm"/>
    </style:style>
    <style:style style:name="T22" style:family="text">
      <style:text-properties fo:letter-spacing="-0.021cm"/>
    </style:style>
    <style:style style:name="T23" style:family="text">
      <style:text-properties fo:letter-spacing="-0.016cm"/>
    </style:style>
    <style:style style:name="T24" style:family="text">
      <style:text-properties fo:letter-spacing="-0.011cm"/>
    </style:style>
    <style:style style:name="T25" style:family="text">
      <style:text-properties fo:letter-spacing="-0.005cm"/>
    </style:style>
    <style:style style:name="T26" style:family="text">
      <style:text-properties fo:font-size="14pt" style:font-size-asian="14pt"/>
    </style:style>
    <style:style style:name="T27" style:family="text">
      <style:text-properties fo:letter-spacing="-0.019cm"/>
    </style:style>
    <style:style style:name="T28" style:family="text">
      <style:text-properties fo:letter-spacing="-0.002cm"/>
    </style:style>
    <style:style style:name="T29" style:family="text">
      <style:text-properties fo:letter-spacing="-0.002cm" fo:font-weight="bold" style:font-weight-asian="bold"/>
    </style:style>
    <style:style style:name="T30" style:family="text">
      <style:text-properties officeooo:rsid="0018b583"/>
    </style:style>
    <style:style style:name="T31" style:family="text">
      <style:text-properties fo:letter-spacing="0.141cm"/>
    </style:style>
    <style:style style:name="T32" style:family="text">
      <style:text-properties fo:color="#1f1f1f" loext:opacity="100%"/>
    </style:style>
    <style:style style:name="T33" style:family="text">
      <style:text-properties fo:letter-spacing="0.136cm" style:text-scale="150%"/>
    </style:style>
    <style:style style:name="T34" style:family="text">
      <style:text-properties officeooo:rsid="0019c4ae"/>
    </style:style>
    <style:style style:name="T35" style:family="text">
      <style:text-properties fo:letter-spacing="0.071cm"/>
    </style:style>
    <style:style style:name="T36" style:family="text">
      <style:text-properties fo:letter-spacing="-0.028cm"/>
    </style:style>
    <style:style style:name="T37" style:family="text">
      <style:text-properties fo:letter-spacing="-0.023cm"/>
    </style:style>
    <style:style style:name="T38" style:family="text">
      <style:text-properties fo:letter-spacing="-0.025cm"/>
    </style:style>
    <style:style style:name="T39" style:family="text">
      <style:text-properties fo:font-weight="normal" officeooo:rsid="001b0916" style:font-weight-asian="normal" style:font-weight-complex="normal"/>
    </style:style>
    <style:style style:name="T40" style:family="text">
      <style:text-properties style:font-name="Calibri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HISZPANIA</text:h>
      <text:h text:style-name="P3" text:outline-level="2"><text:span text:style-name="T1">PERŁY</text:span><text:span text:style-name="T2"> </text:span><text:span text:style-name="T3">ANDALUZJI</text:span></text:h>
      <text:h text:style-name="P5" text:outline-level="3">CENA<text:span text:style-name="T4"> </text:span>4<text:span text:style-name="T6">600</text:span><text:span text:style-name="T4"> </text:span><text:span text:style-name="T7">zł</text:span><text:tab/> <text:s text:c="18"/><text:span text:style-name="T9">TERMIN: MARZEC 2026 r.</text:span></text:h>
      <text:p text:style-name="P26" loext:marker-style-name="T11"><draw:frame draw:style-name="fr1" draw:name="Image 5" text:anchor-type="as-char" svg:width="17.039cm" svg:height="0.212cm" draw:z-index="0"><draw:image xlink:href="Pictures/100000000000028400000004FB822CDF57B7EBBC.png" xlink:type="simple" xlink:show="embed" xlink:actuate="onLoad" draw:mime-type="image/png"/></draw:frame></text:p>
      <text:p text:style-name="P6"><text:span text:style-name="T12">Andaluzja</text:span><text:span text:style-name="T16"> </text:span><text:span text:style-name="T12">-</text:span><text:span text:style-name="T16"> </text:span>największy<text:span text:style-name="T15"> </text:span>hiszpański<text:span text:style-name="T15"> </text:span>region,<text:span text:style-name="T15"> </text:span>kojarzący<text:span text:style-name="T15"> </text:span>się<text:span text:style-name="T15"> </text:span>z<text:span text:style-name="T15"> </text:span>flamenco,<text:span text:style-name="T15"> </text:span>gajami oliwnymi oraz pomarańczy, słońcem, fiestą i najstarszą na świecie areną walki byków.</text:p>
      <text:p text:style-name="P7"/>
      <text:p text:style-name="P27" loext:marker-style-name="T17"><text:span text:style-name="T10">Świadczenia:</text:span></text:p>
      <text:list text:style-name="WWNum2">
        <text:list-item>
          <text:p text:style-name="P17" loext:marker-style-name="T18">przelot<text:span text:style-name="T4"> </text:span>samolotem<text:span text:style-name="T4"> </text:span>(bagaż<text:span text:style-name="T4"> </text:span>rejestrowany<text:span text:style-name="T4"> </text:span>20<text:span text:style-name="T4"> </text:span>kg/2<text:span text:style-name="T4"> </text:span>os.<text:span text:style-name="T4"> </text:span>lub<text:span text:style-name="T4"> </text:span>10<text:span text:style-name="T4"> </text:span>kg/1 <text:span text:style-name="T4">os.)</text:span></text:p>
        </text:list-item>
        <text:list-item>
          <text:p text:style-name="P18" loext:marker-style-name="T18">7<text:span text:style-name="T4"> </text:span>noclegów<text:span text:style-name="T4"> </text:span>w<text:span text:style-name="T4"> </text:span>Hotelu BlueSea w Torremolinos</text:p>
        </text:list-item>
        <text:list-item>
          <text:p text:style-name="P18" loext:marker-style-name="T18">7<text:span text:style-name="T20"> </text:span>śniadań<text:span text:style-name="T7"> </text:span>(bufet),<text:span text:style-name="T4"> </text:span>1<text:span text:style-name="T7"> </text:span>obiad,<text:span text:style-name="T4"> </text:span>6<text:span text:style-name="T7"> </text:span>obiadokolacji<text:span text:style-name="T4"> </text:span>z<text:span text:style-name="T7"> </text:span>wodą<text:span text:style-name="T4"> </text:span>i<text:span text:style-name="T7"> </text:span>winem<text:span text:style-name="T4"> </text:span><text:span text:style-name="T9">(bufet)</text:span></text:p>
        </text:list-item>
        <text:list-item>
          <text:p text:style-name="P18" loext:marker-style-name="T18"><text:span text:style-name="T9">transfer</text:span><text:span text:style-name="T21"> </text:span><text:span text:style-name="T9">lotnisko-hotel,</text:span><text:span text:style-name="T21"> </text:span><text:span text:style-name="T9">hotel-lotnisko</text:span></text:p>
        </text:list-item>
        <text:list-item>
          <text:p text:style-name="P18" loext:marker-style-name="T18">przejazdy<text:span text:style-name="T22"> </text:span>klimatyzowanym<text:span text:style-name="T23"> </text:span>autokarem<text:span text:style-name="T23"> </text:span>na<text:span text:style-name="T23"> </text:span>terenie<text:span text:style-name="T23"> </text:span><text:span text:style-name="T9">Hiszpanii</text:span></text:p>
        </text:list-item>
        <text:list-item>
          <text:p text:style-name="P18" loext:marker-style-name="T18">opieka<text:span text:style-name="T24"> </text:span><text:span text:style-name="T9">pilota</text:span></text:p>
        </text:list-item>
        <text:list-item>
          <text:p text:style-name="P18" loext:marker-style-name="T18">opłata<text:span text:style-name="T25"> </text:span>na<text:span text:style-name="T25"> </text:span>TFG<text:span text:style-name="T25"> </text:span>i<text:span text:style-name="T25"> </text:span><text:span text:style-name="T7">TFP</text:span></text:p>
        </text:list-item>
        <text:list-item>
          <text:p text:style-name="P18" loext:marker-style-name="T18"><text:span text:style-name="T9">ubezpieczenie NNW i KL</text:span></text:p>
        </text:list-item>
      </text:list>
      <text:p text:style-name="P16" loext:marker-style-name="T26"/>
      <text:h text:style-name="P4" text:outline-level="3">PROPONOWANY<text:span text:style-name="T27"> </text:span><text:span text:style-name="T9">PROGRAM</text:span></text:h>
      <text:h text:style-name="P2" text:outline-level="3"/>
      <text:h text:style-name="P8" text:outline-level="4">I<text:span text:style-name="T28"> </text:span><text:span text:style-name="T4">DZIEŃ</text:span></text:h>
      <text:p text:style-name="P10">Zbiórka uczestników na ul. Kwiatowej w Bełchatowie. Przejazd na lotnisko i<text:span text:style-name="T20"> </text:span>przelot<text:span text:style-name="T24"> </text:span>do<text:span text:style-name="T20"> </text:span><text:span text:style-name="T12">Malagi</text:span>. Transfer<text:span text:style-name="T20"> </text:span>do<text:span text:style-name="T24"> </text:span>hotelu<text:span text:style-name="T20"> </text:span>do<text:span text:style-name="T20"> </text:span>miejscowości<text:span text:style-name="T20"> </text:span><text:span text:style-name="T12">Torremolinos</text:span>. Zakwaterowanie, nocleg.</text:p>
      <text:list text:style-name="WWNum1">
        <text:list-item>
          <text:h text:style-name="P19" text:outline-level="4">DZIEŃ</text:h>
        </text:list-item>
      </text:list>
      <text:p text:style-name="P11">Śniadanie (7:30 - 9:30). Przejazd do <text:span text:style-name="T12">Granady </text:span>– jednego z najczęściej odwiedzanych miast w Hiszpanii, słynącego z najsłynniejszego w Europie zabytku architektury arabskiej <text:span text:style-name="T13">Alhambry</text:span>. Zwiedzanie średniowieczne<text:span text:style-name="T7"> </text:span>dzielnicy Albacin - wpisanej na światową listę dziedziczenia UNESCO. Czas wolny w <text:span text:style-name="T30">centrum </text:span>miasta. Powrót do hotelu, czas wolny, obiadokolacja <text:span text:style-name="T30">(</text:span>19.30 - 22.00<text:span text:style-name="T30">)</text:span>, nocleg.</text:p>
      <text:list text:continue-numbering="true" text:style-name="WWNum1">
        <text:list-item>
          <text:h text:style-name="P20" text:outline-level="4">DZIEŃ</text:h>
        </text:list-item>
      </text:list>
      <text:p text:style-name="P12">Śniadanie (7:30 - 9:30). Przejazd do <text:span text:style-name="T12">Sewilli </text:span>– stolicy Andaluzji, słynącej <text:span text:style-name="T30">z </text:span>największej w Hiszpanii starówki. Zwiedzanie m.in.: Placu Hiszpańskiego, gotyckiej katedry, dzielnicy Santa Cruz – turystycznego serca miasta), czas wolny. Powrót do hotelu, czas wolny, obiadokolacja (19:30 - 22:00), nocleg.</text:p>
      <text:list text:continue-numbering="true" text:style-name="WWNum1">
        <text:list-item>
          <text:h text:style-name="P21" text:outline-level="4">DZIEŃ</text:h>
        </text:list-item>
      </text:list>
      <text:p text:style-name="P13">Śniadanie (7:30 - 9:30). Przejazd do <text:span text:style-name="T12">Kordoby </text:span>– miasta trzech kultur, wpisanego na listę światowego dziedzictwa UNESCO z najważniejszym zabytkiem – meczetem <text:span text:style-name="T13">Mezquita</text:span> (zwiedzanie m.in.: Most Rzymski, Mezquita,<text:span text:style-name="T31"> </text:span>żydowska<text:span text:style-name="T31"> </text:span>dzielnica<text:span text:style-name="T31"> </text:span>-<text:span text:style-name="T31"> </text:span>Juderia,<text:span text:style-name="T31"> </text:span>Synagoga),<text:span text:style-name="T31"> </text:span>czas<text:span text:style-name="T31"> </text:span>wolny.<text:span text:style-name="T31"> </text:span>Powrót<text:span text:style-name="T31"> </text:span>do<text:span text:style-name="T31"> </text:span>hotelu,<text:span text:style-name="T31"> </text:span>obiadokolacja (19:30 - 22:00), nocleg.</text:p>
      <text:list text:continue-numbering="true" text:style-name="WWNum1">
        <text:list-item>
          <text:h text:style-name="P22" text:outline-level="4">DZIEŃ</text:h>
        </text:list-item>
      </text:list>
      <text:p text:style-name="P15">Śniadanie (7:30 - 9:30). Przejazd do <text:span text:style-name="T12">Gibraltaru </text:span>– zamorskiego terytorium Wielkiej Brytanii o powierzchni zaledwie 6 km kw., zwiedzanie m.in.: wiktoriańska ulica Main Street, <text:span text:style-name="T32">rezerwat przyrody Upper Rock Nature Reserve</text:span>, po którym wolno biegają makaki i gdzie znajduje się<text:span text:style-name="T7"> </text:span>pomnik<text:span text:style-name="T7"> </text:span>W.<text:span text:style-name="T7"> </text:span>Sikorskiego,<text:span text:style-name="T7"> </text:span>Point<text:span text:style-name="T7"> </text:span>Europa,<text:span text:style-name="T7"> </text:span>jaskinia św. Michała. Ciekawostką jest wjazd na terytorium <text:span text:style-name="T12">Gibraltaru </text:span>przez czynny pas startowy lotniska, czas wolny, następnie przejazd do <text:span text:style-name="T12">Marbelli</text:span>, krótki spacer po miejscowości, czas wolny. Powrót do hotelu, obiadokolacja (19:30 - 22:00), nocleg.</text:p>
      <text:p text:style-name="P15"><text:s/></text:p>
      <text:list text:continue-numbering="true" text:style-name="WWNum1">
        <text:list-item>
          <text:h text:style-name="P25" text:outline-level="4"><text:soft-page-break/><text:span text:style-name="T9">DZIEŃ</text:span></text:h>
        </text:list-item>
      </text:list>
      <text:p text:style-name="P14">Śniadanie<text:span text:style-name="T24"> (</text:span>7:30 - 9:30),<text:span text:style-name="T24"> </text:span>przejazd<text:span text:style-name="T24"> </text:span>do<text:span text:style-name="T24"> </text:span><text:span text:style-name="T12">Caminito</text:span><text:span text:style-name="T8"> </text:span><text:span text:style-name="T12">del</text:span><text:span text:style-name="T8"> </text:span><text:span text:style-name="T12">Rey</text:span><text:span text:style-name="T8"> </text:span><text:span text:style-name="T12">(Ścieżka</text:span><text:span text:style-name="T8"> </text:span><text:span text:style-name="T12">Króla)</text:span><text:span text:style-name="T10"> </text:span>-<text:span text:style-name="T24"> </text:span>3-kilometrowa<text:span text:style-name="T24"> </text:span>trasa<text:span text:style-name="T24"> </text:span>po<text:span text:style-name="T24"> </text:span>drewnianych pomostach wzdłuż ścian wapiennego kanionu rzeki Guadalhorce, następnie przejazd do <text:span text:style-name="T12">Rondy</text:span><text:span text:style-name="T5"> </text:span>–<text:span text:style-name="T4"> </text:span>jednego<text:span text:style-name="T4"> </text:span>z najpiękniejszych małych miasteczek w Andaluzji, gdzie znajduje się<text:span text:style-name="T4"> </text:span>najstarsza<text:span text:style-name="T4"> </text:span>na<text:span text:style-name="T4"> </text:span>świecie<text:span text:style-name="T4"> </text:span>arena<text:span text:style-name="T4"> </text:span>walki<text:span text:style-name="T4"> </text:span>byków -<text:span text:style-name="T33"> </text:span>Plaza<text:span text:style-name="T24"> </text:span>de<text:span text:style-name="T24"> </text:span>Toros,<text:span text:style-name="T24"> </text:span><text:span text:style-name="T9">następnie </text:span>Posada de las Animas XVI-wieczna gospoda, w <text:span text:style-name="T34">której </text:span>nocował niegdyś Miquel Cervantes, Casa de Mondragon, Casa del Rey Moro, Casas colgadas - kamienice po obu<text:span text:style-name="T7"> </text:span>stronach<text:span text:style-name="T7"> </text:span>wąwozu<text:span text:style-name="T35"> </text:span>El<text:span text:style-name="T7"> </text:span>Tajo,<text:span text:style-name="T7"> </text:span>Nowy<text:span text:style-name="T7"> </text:span>Most). Powrót do hotelu, czas wolny, obiadokolacja (19:30 - 22:00), nocleg.</text:p>
      <text:list text:continue-numbering="true" text:style-name="WWNum1">
        <text:list-item>
          <text:h text:style-name="P23" text:outline-level="4">DZIEŃ</text:h>
        </text:list-item>
      </text:list>
      <text:p text:style-name="P10">Śniadanie<text:span text:style-name="T36"> (</text:span>7:30 - 10:00),<text:span text:style-name="T37"> </text:span>czas<text:span text:style-name="T38"> </text:span>wolny,<text:span text:style-name="T37"> </text:span>plażowanie,<text:span text:style-name="T37"> </text:span>obiad,<text:span text:style-name="T38"> </text:span>czas<text:span text:style-name="T37"> </text:span>wolny,<text:span text:style-name="T38"> </text:span>obiadokolacja<text:span text:style-name="T37"> (</text:span>19:30 - 22:00),<text:span text:style-name="T37"> </text:span><text:span text:style-name="T9">nocleg.</text:span></text:p>
      <text:list text:continue-numbering="true" text:style-name="WWNum1">
        <text:list-item>
          <text:h text:style-name="P24" text:outline-level="4">DZIEŃ</text:h>
        </text:list-item>
      </text:list>
      <text:p text:style-name="P13">Śniadanie, przejazd do centrum <text:span text:style-name="T12">Malagi </text:span>– miejsca narodzin Pabla Picassa, spacer po mieście z lokalnym przewodnikiem, następnie przejazd do miejscowości <text:span text:style-name="T12">Mijas</text:span>, spacer po jednym z najchętniej odwiedzanych śnieżnobiałych miasteczek na południu Hiszpanii, z przecudnymi<text:span text:style-name="T24"> </text:span>widokami<text:span text:style-name="T24"> </text:span>na<text:span text:style-name="T24"> </text:span>wybrzeże.<text:span text:style-name="T24"> </text:span>Transfer<text:span text:style-name="T24"> </text:span>na<text:span text:style-name="T24"> </text:span>lotnisko w <text:span text:style-name="T12">Maladze</text:span>, przelot samolotem do <text:span text:style-name="T14">Polski,</text:span><text:span text:style-name="T39"> transfer z lotniska do</text:span><text:span text:style-name="T14"> Bełchatowa</text:span><text:span text:style-name="T12"> </text:span>i zakończenie imprezy.</text:p>
      <text:p text:style-name="P9"/>
      <text:p text:style-name="P28" loext:marker-style-name="T19"><text:span text:style-name="T12">Cena</text:span><text:span text:style-name="T8"> </text:span><text:span text:style-name="T12">nie</text:span><text:span text:style-name="T8"> </text:span><text:span text:style-name="T12">zawiera:</text:span><text:span text:style-name="T29"> </text:span>opłat<text:span text:style-name="T7"> </text:span>klimatycznych,<text:span text:style-name="T7"> </text:span>opłat<text:span text:style-name="T7"> </text:span>za<text:span text:style-name="T7"> </text:span>przewodników<text:span text:style-name="T7"> </text:span>lokalnych<text:span text:style-name="T7"> </text:span>oraz<text:span text:style-name="T7"> </text:span>biletów<text:span text:style-name="T7"> </text:span>wstępu<text:span text:style-name="T7"> </text:span><text:span text:style-name="T12">(170</text:span><text:span text:style-name="T8"> </text:span><text:span text:style-name="T12">euro). Kwota ta nie podlega rozliczeniu.</text:span></text:p>
      <text:p text:style-name="P29" loext:marker-style-name="T19"><text:span text:style-name="T40">Zastrzegamy sobie możliwość zmiany kolejności przypisanych dni w zwiedzaniu, ze względu na dostępność biletów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.27cm" fo:margin-top="0.004cm" fo:margin-bottom="0cm" style:contextual-spacing="false" fo:text-align="center" style:justify-single-word="false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.27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0.635cm" fo:margin-right="0cm" fo:text-indent="-0.635cm" style:auto-text-indent="fals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508cm" fo:margin-right="0cm" fo:text-indent="-0.508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0pt" fo:letter-spacing="normal" fo:language="pl" fo:country="PL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" style:display-name="ListLabel 1" style:family="text">
      <style:text-properties style:font-name="Tahoma" fo:font-family="Tahoma" style:font-family-generic="swiss" style:font-pitch="variable" fo:font-size="10pt" fo:letter-spacing="-0.002cm" fo:language="pl" fo:country="PL" fo:font-style="normal" fo:font-weight="bold" style:font-name-asian="Tahoma1" style:font-family-asian="Tahoma" style:font-family-generic-asian="system" style:font-pitch-asian="variable" style:font-size-asian="10pt" style:language-asian="en" style:country-asian="US" style:font-style-asian="normal" style:font-weight-asian="bold" style:font-name-complex="Tahoma1" style:font-family-complex="Tahoma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Arial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9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6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2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9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8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 text:start-value="2">
        <style:list-level-properties text:list-level-position-and-space-mode="label-alignment">
          <style:list-level-label-alignment text:label-followed-by="listtab" fo:text-indent="-0.445cm" fo:margin-left="0.44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2.1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82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50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7.18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8.86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0.5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2.23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3.9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998cm" fo:margin-right="1.75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6T16:18:54.512571100</meta:creation-date>
    <dc:date>2025-11-26T17:36:14.512637700</dc:date>
    <meta:editing-duration>PT36M10S</meta:editing-duration>
    <meta:editing-cycles>6</meta:editing-cycles>
    <meta:generator>LibreOffice/7.5.5.2$Windows_X86_64 LibreOffice_project/ca8fe7424262805f223b9a2334bc7181abbcbf5e</meta:generator>
    <meta:document-statistic meta:table-count="0" meta:image-count="1" meta:object-count="0" meta:page-count="2" meta:paragraph-count="34" meta:word-count="527" meta:character-count="3734" meta:non-whitespace-character-count="3226"/>
  </office:meta>
</office:document-meta>
</file>