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C0504D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57" style:parent-style-name="Standard" style:family="paragraph">
      <style:paragraph-properties fo:margin-top="0.1944in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family="paragraph">
      <style:paragraph-properties fo:margin-top="0.1944in"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1" style:parent-style-name="Standard" style:family="paragraph">
      <style:paragraph-properties fo:margin-top="0.1944in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73" style:parent-style-name="Standard" style:family="paragraph">
      <style:paragraph-properties fo:margin-top="0.1944in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99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9" style:parent-style-name="Akapitzlistą" style:family="paragraph">
      <style:paragraph-properties fo:text-align="justify" fo:margin-top="0.1944in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13" style:parent-style-name="Standard" style:family="paragraph">
      <style:paragraph-properties fo:margin-top="0.1944in"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15" style:parent-style-name="Standard" style:family="paragraph">
      <style:paragraph-properties fo:text-align="justify" fo:margin-top="0.1944in" fo:margin-bottom="0in" fo:line-height="100%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fo:font-size="14pt" style:font-size-asian="14pt" style:font-size-complex="14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fo:font-size="14pt" style:font-size-asian="14pt" style:font-size-complex="14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fo:font-size="14pt" style:font-size-asian="14pt" style:font-size-complex="14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fo:font-size="14pt" style:font-size-asian="14pt" style:font-size-complex="14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0504D" fo:font-size="14pt" style:font-size-asian="14pt" style:font-size-complex="14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C0504D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margin-top="0.1944in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43" style:parent-style-name="Standard" style:family="paragraph">
      <style:paragraph-properties fo:margin-top="0.1944in" fo:margin-bottom="0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5" style:parent-style-name="Standard" style:family="paragraph">
      <style:paragraph-properties fo:margin-top="0.1944in" fo:margin-bottom="0in" fo:line-height="100%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48" style:parent-style-name="Standard" style:family="paragraph">
      <style:paragraph-properties fo:text-align="justify" fo:margin-top="0.1944in" fo:margin-bottom="0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1" style:parent-style-name="Standard" style:family="paragraph">
      <style:paragraph-properties fo:text-align="justify" fo:margin-top="0.1944in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5" style:parent-style-name="Standard" style:family="paragraph">
      <style:paragraph-properties fo:margin-top="0.1944in" fo:margin-bottom="0.0826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P168" style:parent-style-name="Standard" style:family="paragraph">
      <style:paragraph-properties fo:text-align="justify" fo:margin-top="0.1944in" fo:margin-bottom="0.0826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1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76" style:parent-style-name="Standard" style:family="paragraph">
      <style:paragraph-properties fo:margin-bottom="0.0826in" fo:line-height="100%" fo:margin-left="0.252in" fo:text-indent="-0.252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FF" style:text-underline-type="single" style:text-underline-style="solid" style:text-underline-width="auto" style:text-underline-mode="continuous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P182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6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0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97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2" style:parent-style-name="Standard" style:family="paragraph">
      <style:paragraph-properties fo:text-align="justify" fo:margin-bottom="0.0826in" fo:line-height="100%" fo:margin-left="0.252in" fo:text-indent="-0.252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6" style:parent-style-name="Standard" style:family="paragraph">
      <style:paragraph-properties fo:margin-top="0.1944in" fo:margin-bottom="0in" fo:line-height="100%"/>
    </style:style>
    <style:style style:name="T20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8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09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0" style:parent-style-name="Standard" style:family="paragraph">
      <style:paragraph-properties fo:margin-top="0.1944in" fo:margin-bottom="0in" fo:line-height="100%"/>
    </style:style>
    <style:style style:name="T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2" style:parent-style-name="Standard" style:family="paragraph">
      <style:paragraph-properties fo:margin-top="0.1944in"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16" style:parent-style-name="Standard" style:family="paragraph">
      <style:paragraph-properties fo:break-before="page" fo:text-align="end" fo:margin-bottom="0in" fo:line-height="100%" fo:margin-left="3.9333in" fo:text-indent="0.4916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19" style:parent-style-name="Standard" style:family="paragraph">
      <style:paragraph-properties fo:text-align="end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pl" style:country-asian="PL"/>
    </style:style>
    <style:style style:name="P224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25" style:parent-style-name="Standard" style:family="paragraph">
      <style:paragraph-properties fo:text-align="center" fo:margin-top="0.1944in"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36" style:parent-style-name="Standard" style:family="paragraph">
      <style:paragraph-properties fo:margin-top="0.1944in"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38" style:parent-style-name="Standard" style:family="paragraph">
      <style:paragraph-properties fo:margin-top="0.1944in"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0" style:parent-style-name="Standard" style:family="paragraph">
      <style:paragraph-properties fo:margin-top="0.1944in" fo:margin-bottom="0in" fo:line-height="100%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3" style:parent-style-name="Standard" style:family="paragraph">
      <style:paragraph-properties fo:margin-top="0.1944in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pl" style:country-asian="PL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51" style:parent-style-name="Standard" style:family="paragraph">
      <style:paragraph-properties fo:text-align="justify" fo:margin-bottom="0in" fo:line-height="100%"/>
      <style:text-properties style:font-name-complex="Times New Roman" fo:font-size="9pt" style:font-size-asian="9pt" style:font-size-complex="9pt"/>
    </style:style>
    <style:style style:name="P252" style:parent-style-name="Standard" style:family="paragraph">
      <style:paragraph-properties fo:text-align="justify" fo:margin-bottom="0in" fo:line-height="100%"/>
    </style:style>
    <style:style style:name="T253" style:parent-style-name="Domyślnaczcionkaakapitu" style:family="text">
      <style:text-properties style:font-name-complex="Times New Roman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58" style:parent-style-name="Standard" style:family="paragraph">
      <style:paragraph-properties fo:text-align="justify" fo:margin-bottom="0in" fo:line-height="100%"/>
    </style:style>
    <style:style style:name="T259" style:parent-style-name="Domyślnaczcionkaakapitu" style:family="text">
      <style:text-properties style:font-name-complex="Times New Roman" fo:font-size="9pt" style:font-size-asian="9pt" style:font-size-complex="9pt"/>
    </style:style>
    <style:style style:name="T260" style:parent-style-name="Domyślnaczcionkaakapitu" style:family="text">
      <style:text-properties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-complex="Times New Roman" fo:font-size="9pt" style:font-size-asian="9pt" style:font-size-complex="9pt"/>
    </style:style>
    <style:style style:name="T262" style:parent-style-name="Domyślnaczcionkaakapitu" style:family="text">
      <style:text-properties style:font-name="Franklin Gothic Book"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-complex="Times New Roman" fo:font-size="9pt" style:font-size-asian="9pt" style:font-size-complex="9pt"/>
    </style:style>
    <style:style style:name="P264" style:parent-style-name="Standard" style:family="paragraph">
      <style:paragraph-properties fo:margin-top="0.1944in" fo:margin-bottom="0in" fo:line-height="100%"/>
    </style:style>
    <style:style style:name="T265" style:parent-style-name="Domyślnaczcionkaakapitu" style:family="text">
      <style:text-properties style:font-name-complex="Times New Roman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font-size="9pt" style:font-size-asian="9pt" style:font-size-complex="9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-complex="Times New Roman" fo:font-size="9pt" style:font-size-asian="9pt" style:font-size-complex="9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Domyślnaczcionkaakapitu" style:family="text">
      <style:text-properties style:font-name-complex="Times New Roman" fo:font-size="9pt" style:font-size-asian="9pt" style:font-size-complex="9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-complex="Times New Roman" fo:font-size="9pt" style:font-size-asian="9pt" style:font-size-complex="9pt"/>
    </style:style>
    <style:style style:name="P273" style:parent-style-name="Standard" style:family="paragraph">
      <style:paragraph-properties fo:text-align="justify" fo:margin-bottom="0.1944in" fo:line-height="100%"/>
    </style:style>
    <style:style style:name="T274" style:parent-style-name="Domyślnaczcionkaakapitu" style:family="text">
      <style:text-properties style:font-name-complex="Times New Roman" fo:font-size="9pt" style:font-size-asian="9pt" style:font-size-complex="9pt"/>
    </style:style>
    <style:style style:name="T275" style:parent-style-name="Domyślnaczcionkaakapitu" style:family="text">
      <style:text-properties style:font-name-complex="Times New Roman" fo:font-size="9pt" style:font-size-asian="9pt" style:font-size-complex="9pt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-complex="Times New Roman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282" style:parent-style-name="Domyślnaczcionkaakapitu" style:family="text">
      <style:text-properties style:font-name="Times New Roman" style:font-name-asian="DengXian Light" style:font-name-complex="Times New Roman" fo:font-weight="bold" style:font-weight-asian="bold" fo:color="#000000" fo:font-size="9pt" style:font-size-asian="9pt" style:font-size-complex="9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95" style:parent-style-name="Internetlink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complex="Times New Roman" style:font-style-complex="italic" fo:font-size="9pt" style:font-size-asian="9pt" style:font-size-complex="9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0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06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P30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1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1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31" style:parent-style-name="Standard" style:family="paragraph">
      <style:paragraph-properties fo:text-align="justify" fo:line-height="150%"/>
    </style:style>
    <style:style style:name="T3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42" style:parent-style-name="Standard" style:family="paragraph">
      <style:paragraph-properties fo:line-height="150%" fo:margin-left="0.5in">
        <style:tab-stops/>
      </style:paragraph-properties>
    </style:style>
    <style:style style:name="T3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45" style:parent-style-name="Standard" style:family="paragraph">
      <style:paragraph-properties fo:line-height="150%"/>
    </style:style>
    <style:style style:name="T3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53" style:parent-style-name="Standard" style:family="paragraph">
      <style:paragraph-properties fo:text-align="justify" fo:line-height="100%"/>
      <style:text-properties style:font-name-complex="Times New Roman"/>
    </style:style>
    <style:style style:name="T354" style:parent-style-name="Domyślnaczcionkaakapitu" style:family="text">
      <style:text-properties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-complex="Times New Roman" fo:font-size="9pt" style:font-size-asian="9pt" style:font-size-complex="9pt"/>
    </style:style>
    <style:style style:name="T356" style:parent-style-name="Domyślnaczcionkaakapitu" style:family="text">
      <style:text-properties style:font-name-complex="Times New Roman" fo:font-size="9pt" style:font-size-asian="9pt" style:font-size-complex="9pt"/>
    </style:style>
    <style:style style:name="P357" style:parent-style-name="Standard" style:family="paragraph">
      <style:paragraph-properties fo:margin-left="1.9666in" fo:text-indent="-1.9666in">
        <style:tab-stops/>
      </style:paragraph-properties>
    </style:style>
    <style:style style:name="T358" style:parent-style-name="Domyślnaczcionkaakapitu" style:family="text">
      <style:text-properties style:font-name-complex="Times New Roman" fo:font-size="6pt" style:font-size-asian="6pt" style:font-size-complex="6pt"/>
    </style:style>
    <style:style style:name="T359" style:parent-style-name="Domyślnaczcionkaakapitu" style:family="text">
      <style:text-properties style:font-name-complex="Times New Roman" fo:font-size="6pt" style:font-size-asian="6pt" style:font-size-complex="6pt"/>
    </style:style>
    <style:style style:name="T360" style:parent-style-name="Domyślnaczcionkaakapitu" style:family="text">
      <style:text-properties style:font-name-complex="Times New Roman" fo:font-size="6pt" style:font-size-asian="6pt" style:font-size-complex="6pt"/>
    </style:style>
    <style:style style:name="T361" style:parent-style-name="Domyślnaczcionkaakapitu" style:family="text">
      <style:text-properties style:font-name-complex="Times New Roman" fo:font-size="6pt" style:font-size-asian="6pt" style:font-size-complex="6pt"/>
    </style:style>
    <style:style style:name="T362" style:parent-style-name="Domyślnaczcionkaakapitu" style:family="text">
      <style:text-properties style:font-name-complex="Times New Roman" fo:font-size="6pt" style:font-size-asian="6pt" style:font-size-complex="6pt"/>
    </style:style>
    <style:style style:name="T363" style:parent-style-name="Domyślnaczcionkaakapitu" style:family="text">
      <style:text-properties style:font-name-complex="Times New Roman" fo:font-size="6pt" style:font-size-asian="6pt" style:font-size-complex="6pt"/>
    </style:style>
    <style:style style:name="P364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65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66" style:parent-style-name="Standard" style:family="paragraph">
      <style:paragraph-properties fo:margin-top="0.1944in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367" style:parent-style-name="Standard" style:family="paragraph">
      <style:paragraph-properties fo:margin-top="0.1944in" fo:margin-bottom="0.0826in" fo:line-height="150%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<text:span text:style-name="T2">Miejskie Centrum Kultury</text:span></text:p>
      <text:p text:style-name="P3"><text:span text:style-name="T4">w Bełchatowie</text:span></text:p>
      <text:p text:style-name="P5"><text:span text:style-name="T6">ogłasza</text:span></text:p>
      <text:p text:style-name="P7"/>
      <text:p text:style-name="P8"><text:span text:style-name="T9">rodzinny konkurs plastyczny z cyklu</text:span></text:p>
      <text:p text:style-name="P10"><text:span text:style-name="T11">„W krainie Baśni... „</text:span></text:p>
      <text:p text:style-name="P12"><text:span text:style-name="T13">pt.<text:s/></text:span><text:span text:style-name="T14">„</text:span><text:span text:style-name="T15">Zwierzęta w literaturze dziecięcej</text:span><text:span text:style-name="T16">”</text:span></text:p>
      <text:p text:style-name="P17"/>
      <text:p text:style-name="P18">Julian Tuwim</text:p>
      <text:p text:style-name="P19">Jan Brzechwa</text:p>
      <text:p text:style-name="P20">Stanisław Jachowicz</text:p>
      <text:p text:style-name="P21">Maria Konopnicka</text:p>
      <text:p text:style-name="P22"><text:span text:style-name="T23">Ignacy Krasicki</text:span></text:p>
      <text:p text:style-name="P24"><text:span text:style-name="T25"><text:s/></text:span></text:p>
      <text:p text:style-name="P26"><text:span text:style-name="T27"><text:s text:c="36"/></text:span></text:p>
      <text:p text:style-name="P28"/>
      <text:p text:style-name="P29"><text:span text:style-name="T30"><text:s/>Znajdźcie i przeczytajcie<text:s/></text:span><text:span text:style-name="T31"><text:s/>wiersz</text:span><text:span text:style-name="T32">e</text:span><text:span text:style-name="T33"><text:s/></text:span><text:span text:style-name="T34">wymienionych powyżej<text:s/></text:span><text:span text:style-name="T35">autor</text:span><text:span text:style-name="T36">ów. Najpiękniejszy Waszym zdaniem wierszyk zilustrujcie,<text:s/></text:span><text:span text:style-name="T37">z</text:span><text:span text:style-name="T38">wracając szczególną uwagę na<text:s/></text:span><text:span text:style-name="T39">zwierzątko występujące w utworze.</text:span></text:p>
      <text:p text:style-name="P40">Wasza praca ma być przestrzenna wykonana z różnorodnych materiałów.<text:s/></text:p>
      <text:p text:style-name="P41">Poproście o pomoc rodzinę, na pewno chętnie pomoże.</text:p>
      <text:p text:style-name="P42"><text:span text:style-name="T43">Dobrze się ba</text:span><text:span text:style-name="T44">wcie w gronie najbliższych, podczas Waszych twórczych działań.</text:span></text:p>
      <text:p text:style-name="P45"><text:span text:style-name="T46"><text:s/></text:span></text:p>
      <text:p text:style-name="P47"><text:span text:style-name="T48"><text:s/></text:span></text:p>
      <text:p text:style-name="P49"><text:span text:style-name="T50">Konkurs adresowany jest do<text:s/></text:span><text:span text:style-name="T51">4, 5, 6</text:span><text:span text:style-name="T52"><text:s/></text:span><text:span text:style-name="T53">latków i ich rodzin z terenu</text:span></text:p>
      <text:p text:style-name="P54"><text:span text:style-name="T55">miasta Bełchatowa.</text:span></text:p>
      <text:p text:style-name="P56"/>
      <text:p text:style-name="P57"><text:span text:style-name="T58">Cele konkursu</text:span></text:p>
      <text:list text:style-name="WWNum1">
        <text:list-item>
          <text:p text:style-name="P59"><text:span text:style-name="T60">popularyzacja literatury dziecięcej</text:span></text:p>
        </text:list-item>
        <text:list-item>
          <text:p text:style-name="P61"><text:span text:style-name="T62">propagowanie teatru jako formy sztuki wśród dzieci</text:span></text:p>
        </text:list-item>
        <text:list-item>
          <text:p text:style-name="P63"><text:span text:style-name="T64">rozwijanie zainteresowań różnymi technikami plastycznymi</text:span></text:p>
        </text:list-item>
        <text:list-item>
          <text:p text:style-name="P65"><text:span text:style-name="T66">rozbudzenie fantazji i wyobraźni twórczej</text:span></text:p>
        </text:list-item>
        <text:list-item>
          <text:p text:style-name="P67"><text:span text:style-name="T68">prezentacja twórczości dziecięcej szerszemu gronu odbiorców</text:span></text:p>
        </text:list-item>
        <text:list-item>
          <text:p text:style-name="P69"><text:span text:style-name="T70">wspólne, twórcze spędzanie wolnego czasu dzieci z rodzicami</text:span></text:p>
        </text:list-item>
      </text:list>
      <text:p text:style-name="P71"><text:span text:style-name="T72">Warunki uczestnictwa w konkursie</text:span></text:p>
      <text:list text:style-name="WWNum2">
        <text:list-item text:start-value="1">
          <text:p text:style-name="P73"><text:span text:style-name="T74">W konkursie mogą wziąć udział dzieci w wieku 4- 6 lat i ich rodziny.</text:span></text:p>
        </text:list-item>
        <text:list-item>
          <text:p text:style-name="P75"><text:span text:style-name="T76">Prace powinny być wykonane przez d</text:span><text:span text:style-name="T77">zieci z pomocą rodziców, rodzeństwa.</text:span></text:p>
        </text:list-item>
        <text:list-item>
          <text:p text:style-name="P78"><text:span text:style-name="T79">Forma<text:s/></text:span><text:span text:style-name="T80">przestrzenna<text:s/></text:span><text:span text:style-name="T81">o podstawie<text:s/></text:span><text:span text:style-name="T82">do 50x50cm oraz 50 cm</text:span><text:span text:style-name="T83"><text:s/>wysokości.</text:span></text:p>
        </text:list-item>
        <text:list-item>
          <text:p text:style-name="P84"><text:span text:style-name="T85">Temat pracy –<text:s/></text:span><text:span text:style-name="T86">„</text:span><text:span text:style-name="T87">Zwierzęta w literaturze dziecięcej</text:span><text:span text:style-name="T88">”. <text:s text:c="2"/></text:span></text:p>
        </text:list-item>
        <text:list-item>
          <text:p text:style-name="P89"><text:span text:style-name="T90">Technika prac</text:span><text:span text:style-name="T91"><text:s/>przestrzenna</text:span><text:span text:style-name="T92"><text:s/>- z użyciem dowolnych materiałów (prace wykonane z gotowych elementów jak i z nietrwałych, kruc</text:span><text:span text:style-name="T93">hych, obsypujących się i niedosuszonych nie będą oceniane). Każda praca musi być gotowa do ekspozycji czyli musi samodzielnie stać.</text:span></text:p>
        </text:list-item>
        <text:list-item>
          <text:p text:style-name="P94"><text:span text:style-name="T95">Każdy uczestnik może dostarczyć tylko jedną pracę.</text:span></text:p>
        </text:list-item>
        <text:list-item>
          <text:p text:style-name="P96"><text:span text:style-name="T97">Do pracy należy dołączyć oraz trwale przymocować na odwrocie informację w</text:span><text:span text:style-name="T98">g wzoru:</text:span></text:p>
        </text:list-item>
      </text:list>
      <text:p text:style-name="P99"/>
      <text:p text:style-name="P100"><text:span text:style-name="T101">IMIĘ I NAZWISKO AUTORA PRACY</text:span></text:p>
      <text:p text:style-name="P102"><text:span text:style-name="T103">WIEK</text:span></text:p>
      <text:p text:style-name="P104"><text:span text:style-name="T105">(ew. dopisek: wraz z rodzicami/rodzeństwem)</text:span></text:p>
      <text:p text:style-name="P106">Telefon rodzica lub nazwa i telefon placówki dostarczającej prace</text:p>
      <text:p text:style-name="P107"/>
      <text:p text:style-name="P108"/>
      <text:list text:style-name="WWNum2" text:continue-numbering="true">
        <text:list-item>
          <text:p text:style-name="P109"><text:span text:style-name="T110">Warunkiem udziału w konkursie jest dołączenie do zgłaszanej pracy wypełnionego <text:s text:c="9"/>i<text:s/></text:span><text:span text:style-name="T111">podpisanego przez rodzica/opiekuna prawnego formularza zgłoszeniowego-oświadczenia stanowiącego <text:s/>załącznik Nr 1 do Regulaminu.</text:span></text:p>
        </text:list-item>
      </text:list>
      <text:p text:style-name="P112"/>
      <text:p text:style-name="P113"><text:span text:style-name="T114">ORGANIZAJCA KONKURSU</text:span></text:p>
      <text:list text:style-name="WWNum3">
        <text:list-item text:start-value="1">
          <text:p text:style-name="P115"><text:span text:style-name="T116">Prace należy dostarczyć do szatni w budynku Gigantów Mocy w Bełchatowie, pl. Narutowicza 3,<text:s/></text:span><text:span text:style-name="T117">wyłącznie w dni</text:span><text:span text:style-name="T118">u <text:s/></text:span><text:span text:style-name="T119">6</text:span><text:span text:style-name="T120"><text:s/>listopada (</text:span><text:span text:style-name="T121">czwartek</text:span><text:span text:style-name="T122">)</text:span><text:span text:style-name="T123"><text:s/>202</text:span><text:span text:style-name="T124">5</text:span><text:span text:style-name="T125">r. do godz. 18:00</text:span></text:p>
        </text:list-item>
        <text:list-item>
          <text:p text:style-name="P126"><text:span text:style-name="T127">Rozstrzygnięcie konkursu i wręczenie nagród, połączone z otwarciem wystawy nastąpi<text:s/></text:span><text:span text:style-name="T128"><text:s/></text:span><text:span text:style-name="T129">1</text:span><text:span text:style-name="T130">3</text:span><text:span text:style-name="T131"><text:s/></text:span><text:span text:style-name="T132">listopada 202</text:span><text:span text:style-name="T133">5</text:span><text:span text:style-name="T134">r. o godzinie 17:00</text:span><text:span text:style-name="T135"><text:s/></text:span><text:span text:style-name="T136">w MCK PGE Giganty Mocy, Dolny Hol. Wystawę będzie można oglądać do 30 listopada 202</text:span><text:span text:style-name="T137">5</text:span><text:span text:style-name="T138">r.</text:span></text:p>
        </text:list-item>
        <text:list-item>
          <text:p text:style-name="P139"><text:span text:style-name="T140">Laureatów konkursu powiadomimy telefonicznie.</text:span></text:p>
        </text:list-item>
      </text:list>
      <text:p text:style-name="P141"><text:span text:style-name="T142">NAGRODY</text:span></text:p>
      <text:p text:style-name="P143"><text:span text:style-name="T144">Powołane przez organizatora jury przyzna indywidualne nagrody rzeczowe.</text:span></text:p>
      <text:p text:style-name="P145"><text:span text:style-name="T146">POSTANOW</text:span><text:span text:style-name="T147">IENIA KOŃCOWE</text:span></text:p>
      <text:p text:style-name="P148"><text:span text:style-name="T149">Prace nagrodzone i wyróżnione stają się własnością organizatorów, którzy zastrzegają sobie prawo do bezpłatnego ich publikowania, wystawiania na aukcji, sprzedaży na cele statutowe MCK. Autorzy tych prac zrzekają się majątkowych praw autorski</text:span><text:span text:style-name="T150">ch na rzecz organizatorów konkursu.<text:s/></text:span><text:span text:style-name="T151">Odbiór pozostałych prac-</text:span><text:span text:style-name="T152"><text:s/></text:span><text:span text:style-name="T153">osobiście w szatni MCK PGE Giganty Mocy, w dniach<text:s/></text:span><text:span text:style-name="T154">1</text:span><text:span text:style-name="T155"><text:s/>-<text:s/></text:span><text:span text:style-name="T156">2</text:span><text:span text:style-name="T157"><text:s/>grudnia 202</text:span><text:span text:style-name="T158">5</text:span><text:span text:style-name="T159">r. do godz 18:00.</text:span><text:span text:style-name="T160"><text:s/>Po tym terminie prace przechodzą na własność organizatora, który może nimi dowolnie dysponować.</text:span></text:p>
      <text:p text:style-name="P161"><text:span text:style-name="T162">Udział w konk</text:span><text:span text:style-name="T163">ursie jest jednoznaczny ze zgodą rodziców na akceptację postanowień niniejszego regulaminu i zgodą na przetwarzanie przez organizatorów danych osobowych dziecka na potrzeby realizacji konkursu, publikację wizerunku uczestników konkursu do celów promocyjnyc</text:span><text:span text:style-name="T164">h instytucji poprzez publikację zdjęć, nagrań filmowych związanych z uczestnictwem w konkursie zgodnie <text:s text:c="10"/>z obowiązującymi w tym zakresie przepisami prawa oraz przeniesienie praw autorskich w całości na rzecz Miejskiego Centrum Kultury.</text:span></text:p>
      <text:p text:style-name="P165"><text:span text:style-name="T166">INFORMACJA O</text:span><text:span text:style-name="T167"><text:s/>DANYCH OSOBOWYCH</text:span></text:p>
      <text:p text:style-name="P168"><text:span text:style-name="T169">Zgodnie z art. 13 ust. 1 i ust. 2 ogólnego Rozporządzenia Parlamentu Europejskiego i Rady (UE) 2016/679 z dnia 27 kwietnia 2016 r. w sprawie ochrony osób fizycznych w związku z przetwarzaniem danych osobowych i w sprawie swobodnego<text:s/></text:span><text:span text:style-name="T170">przepływu takich danych oraz uchylenia dyrektywy 95/46/WE informuję, że przetwarzając dane osobowe uczestników rodzinnego konkursu plastycznego z cyklu ,, W krainie Baśni”:</text:span></text:p>
      <text:soft-page-break/>
      <text:p text:style-name="P171"><text:span text:style-name="T172">1.Administratorem danych osobowych udostępnianych przez uczestników rodzinnego konk</text:span><text:span text:style-name="T173">ursu plastycznego z cyklu „W krainie Baśni...<text:s/></text:span><text:span text:style-name="T174">„<text:s/></text:span><text:span text:style-name="T175">jest Miejskie Centrum Kultury w Bełchatowie. Kontakt z Administratorem jest możliwy drogą elektroniczną za pośrednictwem poczty elektronicznej (e-mail) mck@mckbelchatow.pl</text:span></text:p>
      <text:p text:style-name="P176"><text:span text:style-name="T177">2. Inspektorem<text:s/></text:span><text:span text:style-name="T178">Ochrony Danych u Administratora jest<text:s/></text:span><text:span text:style-name="T179">Katarzyna Leśniak, kontakt <text:s/>z inspektorem ochrony danych osobowych jest możliwy drogą elektroniczną za pośrednictwem poczty elektronicznej e-mail:<text:s/></text:span><text:a xlink:href="mailto:katarzyna.lesniak@mck.belchatow.pl" office:target-frame-name="_top" xlink:show="replace"><text:span text:style-name="T180">katarzyna.lesniak@mckbelchatow.pl</text:span></text:a><text:span text:style-name="T181">, pod numerem telefonu tel. 44 6350048</text:span></text:p>
      <text:p text:style-name="P182"><text:span text:style-name="T183">3. Dane osobowe Uczestników rodzinnego konkursu plastycznego z cyklu <text:s text:c="3"/>„W krainie Baśni... „ <text:s/></text:span><text:span text:style-name="T184">będą przetwarzane wyłącznie do celów związanych <text:s/>z realizacją konkur</text:span><text:span text:style-name="T185">su i promocji działalności MCK. Powyższe dane nie będą wykorzystywane do żadnych celów poza wymienionymi wyżej.</text:span></text:p>
      <text:p text:style-name="P186"><text:span text:style-name="T187">4. Podstawą prawną przetwarzania danych osobowych Uczestników rodzinnego konkursu plastycznego z cyklu „W krainie Baśni... „</text:span><text:span text:style-name="T188"><text:s/></text:span><text:span text:style-name="T189">jest zgoda Uczestnika.</text:span></text:p>
      <text:p text:style-name="P190"><text:span text:style-name="T191">5. Uczestnikom rodzinnego konkursu plastycznego z cyklu „W krainie Baśni... „</text:span><text:span text:style-name="T192"><text:s/></text:span><text:span text:style-name="T193">przysługuje prawo żądania dostępu do danych osobowych <text:s text:c="2"/>w celu sprostowania danych, żądania uzupełnienia niekompletnych danych osobowyc</text:span><text:span text:style-name="T194">h, w tym poprzez przedstawienie dodatkowego oświadczenia, usunięcia danych lub ograniczenia przetwarzania, wniesienia sprzeciwu wobec dalszego przetwarzania danych osobowych, przeniesienia danych osobowych, w przypadku wątpliwości co do prawidłowości przet</text:span><text:span text:style-name="T195">warzania danych osobowych, prawo wniesienia skargi do organu nadzorczego – Prezesa Urzędu Ochrony Danych Osobowych, prawo do cofnięcia wyrażonej zgody w dowolnym momencie. Wycofanie zgody nie ma wpływu na zgodność z prawem przetwarzania danych, którego dok</text:span><text:span text:style-name="T196">onano na podstawie udzielonej zgody przed jej cofnięciem.</text:span></text:p>
      <text:p text:style-name="P197"><text:span text:style-name="T198">6. Uczestnictwo w rodzinnym konkursie plastycznym z cyklu „W krainie Baśni... „</text:span><text:span text:style-name="T199"><text:s/></text:span><text:span text:style-name="T200">a tym samym podanie danych osobowych w celu jego realizacji, jest dobrowolne. Podanie danych osobo</text:span><text:span text:style-name="T201">wych jest jednak warunkiem wzięcia udziału w konkursie.</text:span></text:p>
      <text:p text:style-name="P202"><text:span text:style-name="T203">7. Dane osobowe uczestników konkursu będą przechowywane w zakresie przeprowadzenia konkursu przez okres jego realizacji, a po tym czasie przez okres, przez jaki obligatoryjne jest ich przechowywanie w</text:span><text:span text:style-name="T204"><text:s/>archiwum zakładowym MCK zgodnie z ustawą o narodowym zasobie archiwalnym i archiwach, w zakresie przetwarzania wizerunku uczestników dla celów promocyjnych przez okres pięciu lat, a po ich zakończeniu przez okres, przez jaki obligatoryjne jest ich przecho</text:span><text:span text:style-name="T205">wywanie w archiwum zakładowym MCK zgodnie z ustawą o narodowym zasobie archiwalnym i archiwach.</text:span></text:p>
      <text:p text:style-name="P206"><text:span text:style-name="T207">Szczegółowych informacji na temat konkursu udziela instruktor plastyk pod nr tel. 44 6351914,</text:span></text:p>
      <text:p text:style-name="P208"/>
      <text:p text:style-name="P209"/>
      <text:p text:style-name="P210"><text:span text:style-name="T211">Załączniki:</text:span></text:p>
      <text:p text:style-name="P212"><text:span text:style-name="T213">1. formularz zgłoszeniowy- oświadczenie rodzica/opie</text:span><text:span text:style-name="T214">kuna prawnego</text:span></text:p>
      <text:p text:style-name="P215"/>
      <text:soft-page-break/>
      <text:p text:style-name="P216"><text:span text:style-name="T217">Załącznik Nr 1 do Regulaminu <text:s/></text:span><text:span text:style-name="T218">rodzinnego konkursu plastycznego <text:s text:c="19"/>z cyklu „W krainie Baśni... „</text:span></text:p>
      <text:p text:style-name="P219"><text:span text:style-name="T220">pt.<text:s/></text:span><text:span text:style-name="T221">„<text:s/></text:span><text:span text:style-name="T222">Zwierzęta w literaturze dziecięcej</text:span><text:span text:style-name="T223">”</text:span></text:p>
      <text:p text:style-name="P224"/>
      <text:p text:style-name="P225"><text:span text:style-name="T226">FORMULARZ ZGŁOSZENIOWY -OŚWIADCZENIE RODZICA/OPIEKUNA PRAWNEGO <text:s text:c="35"/>O WYRAŻENI</text:span><text:span text:style-name="T227">U ZGODY</text:span><text:span text:style-name="T228"><text:s/></text:span><text:span text:style-name="T229">NA PRZETWARZANIE DANYCH OSOBOWYCH<text:s/></text:span><text:span text:style-name="T230"><text:line-break/></text:span><text:span text:style-name="T231">NA POTRZEBY REALIZACJI RODZINNEGO KONKURSU PLASTYCZNEGO</text:span><text:span text:style-name="T232"><text:s text:c="58"/></text:span><text:span text:style-name="T233">Z CYKLU „W KRAINIE BAŚNI.. „ PT. ,,<text:s/></text:span><text:span text:style-name="T234">ZWIERZĘTA W LITERATURZE DZIECIĘCEJ</text:span><text:span text:style-name="T235"><text:s/>”</text:span></text:p>
      <text:p text:style-name="P236"><text:span text:style-name="T237">Imię i nazwisko rodzica/opiekuna prawnego …………………………………………………………………………..…….</text:span></text:p>
      <text:p text:style-name="P238"><text:span text:style-name="T239">Nr telefonu do kontaktu ……………………………………………………………………………………………………….</text:span></text:p>
      <text:p text:style-name="P240"><text:span text:style-name="T241">Wiek<text:s/></text:span><text:span text:style-name="T242">autora pracy plastycznej ………………………………………………………………………………………………..</text:span></text:p>
      <text:p text:style-name="P243"><text:span text:style-name="T244">Jako rodzic /opiekun prawny ………………………………………………………………………………………………….</text:span></text:p>
      <text:p text:style-name="P245"><text:span text:style-name="T246">Imię i nazwisko autora pracy plastycznej</text:span></text:p>
      <text:p text:style-name="P247"><text:span text:style-name="T248">Niniejszym zgłaszam pracę plastyczną <text:s/>mojego dziecka/podopiecznego do udziału <text:s text:c="2"/>w ro</text:span><text:span text:style-name="T249">dzinnym konkursie plastycznym <text:s text:c="6"/>z cyklu <text:s/>„W krainie Baśni... „<text:s/></text:span><text:span text:style-name="T250"><text:s/>pt. „Zwierzęta w literaturze dziecięcej”</text:span></text:p>
      <text:p text:style-name="P251"/>
      <text:p text:style-name="P252"><text:span text:style-name="T253"><text:s/>Oświadczam, że wyrażam zgodę na przetwarzanie podanych w niniejszym dokumencie moich/mojego dziecka/podopiecznego <text:s/>danych osobowych przez administratora danych<text:s/></text:span><text:span text:style-name="T254">Miejskie</text:span><text:span text:style-name="T255"><text:s/>Centrum Kultury w Bełchatowie</text:span><text:span text:style-name="T256"><text:s/>, Pl. Narutowicza 1A, 97-400 Bełchatów, w celu <text:s/>realizacji<text:s/></text:span><text:span text:style-name="T257"><text:s/>rodzinnego <text:s/>konkursu <text:s/>plastycznego z cyklu „W krainie Baśni...<text:s/></text:span></text:p>
      <text:p text:style-name="P258"><text:span text:style-name="T259">Oświadczam, że wyrażam zgodę na przetwarzanie mojego/ mojego dziecka/podopieczne</text:span><text:span text:style-name="T260">go wizerunku utrwalonego <text:s text:c="4"/>w związku z realizacją w/w konkursu w celu nieodpłatnego <text:s/>wykorzystania tegoż <text:s/>wizerunku do celów promocyjnych MCK <text:s/>poprzez zamieszczanie wizerunku <text:s/>na stronach internetowych MCK, na oficjalnym koncie MCK na profilu społecznośc</text:span><text:span text:style-name="T261">iowym facebook.pl oraz tablicach ściennych i folderach.</text:span><text:span text:style-name="T262"><text:s/></text:span><text:span text:style-name="T263">Zgoda na wykorzystanie wizerunku obejmuje wykorzystanie, utrwalanie i powielanie wykonanych zdjęć, nagrań filmowych <text:s/>za pośrednictwem dowolnego medium, na wszelkich polach eksploatacji obejmujących:</text:span></text:p>
      <text:list text:style-name="WWNum5">
        <text:list-item text:start-value="1">
          <text:p text:style-name="P264"><text:span text:style-name="T265">u</text:span><text:span text:style-name="T266">trwalanie,</text:span></text:p>
        </text:list-item>
        <text:list-item>
          <text:p text:style-name="P267"><text:span text:style-name="T268">zwielokrotnianie dowolną techniką,</text:span></text:p>
        </text:list-item>
        <text:list-item>
          <text:p text:style-name="P269"><text:span text:style-name="T270">wprowadzanie do pamięci komputerów, dowolne przetwarzanie, wykonywanie kopii, digitalizację na nośnikach elektronicznych,</text:span></text:p>
        </text:list-item>
        <text:list-item>
          <text:p text:style-name="P271"><text:span text:style-name="T272">publiczne rozpowszechnianie,</text:span></text:p>
        </text:list-item>
        <text:list-item>
          <text:p text:style-name="P273"><text:span text:style-name="T274">wprowadzanie do sieci Internet, w taki sposób, aby zaintere</text:span><text:span text:style-name="T275">sowany użytkownik miał do nich dostęp w czasie <text:s text:c="7"/>i miejscu przez siebie wybranym,</text:span></text:p>
        </text:list-item>
      </text:list>
      <text:p text:style-name="P276"><text:span text:style-name="T277">Akceptuję zapisy Regulaminu <text:s/>uczestnictwa w <text:s/></text:span><text:span text:style-name="T278">rodzinnym <text:s/>konkursie <text:s/>plastycznym z cyklu „W krainie Baśni... „ <text:s text:c="2"/></text:span></text:p>
      <text:p text:style-name="P279"/>
      <text:p text:style-name="P280"><text:span text:style-name="T281">Przyjmuję do wiadomości, że: <text:s/></text:span><text:bookmark-start text:name="_Toc497830147"/><text:span text:style-name="T282"><text:s/></text:span><text:bookmark-end text:name="_Toc497830147"/></text:p>
      <text:list text:style-name="WWNum11">
        <text:list-item text:start-value="1">
          <text:p text:style-name="P283"><text:span text:style-name="T284">administratorem <text:s/>moich/ mojego dziecka/podopiecznego <text:s/>danych osobowych <text:s/>jest<text:s/></text:span><text:span text:style-name="T285">Miejskie Centrum Kultury <text:s text:c="10"/>z siedzibą w Bełchatowie, Pl. Narutowicza 1A, 97-400 Bełchatów</text:span><text:span text:style-name="T286"><text:s/>zwany dalej Administratorem; Administrator prowadzi operacje przetwarzania pozysk</text:span><text:span text:style-name="T287">anych w związku z realizacją konkursu danych osobowych.<text:s/></text:span><text:span text:style-name="T288"><text:s/></text:span><text:span text:style-name="T289">Kontakt z Administratorem jest możliwy drogą elektroniczną za pośrednictwem poczty elektronicznej (e-mail) mck@mckbelchatow.pl</text:span></text:p>
        </text:list-item>
        <text:list-item>
          <text:p text:style-name="P290"><text:span text:style-name="T291"><text:s/>Inspektorem Ochrony Danych u Administratora jest<text:s/></text:span><text:span text:style-name="T292">Katarzyna Leśniak.<text:s/></text:span><text:span text:style-name="T293">Kon</text:span><text:span text:style-name="T294">takt <text:s/>z inspektorem ochrony danych osobowych jest możliwy drogą elektroniczną za pośrednictwem poczty elektronicznej e-mail:<text:s/></text:span><text:a xlink:href="mailto:katarzyna.lesniak@mckbelchatow.pl" office:target-frame-name="_top" xlink:show="replace"><text:span text:style-name="T295">katarzyna.lesniak@mckbelchatow.pl</text:span></text:a><text:span text:style-name="T296">, pod numerem telefonu tel. 44 6350048</text:span></text:p>
        </text:list-item>
        <text:list-item>
          <text:p text:style-name="P297"><text:span text:style-name="T298">P</text:span><text:span text:style-name="T299">odane dane <text:s/>osobowe przetwarzane będą :</text:span></text:p>
        </text:list-item>
      </text:list>
      <text:p text:style-name="P300"><text:span text:style-name="T301">a) <text:s/></text:span><text:span text:style-name="T302">w celu realizacji<text:s/></text:span><text:span text:style-name="T303">rodzinnego</text:span><text:span text:style-name="T304"><text:s/></text:span><text:span text:style-name="T305">konkursu <text:s/>plastycznego z cyklu „W krainie Baśni... „<text:s/></text:span></text:p>
      <text:soft-page-break/>
      <text:p text:style-name="P306"><text:span text:style-name="T307">b) w celach promocyjnych <text:s/>MCK</text:span></text:p>
      <text:p text:style-name="P308"><text:span text:style-name="T309"><text:s/></text:span><text:span text:style-name="T310"><text:s/></text:span><text:span text:style-name="T311">Dane udostępnione przez Panią/Pana nie będą podlegały udostępnieniu podmiotom<text:s/></text:span><text:span text:style-name="T312">trzecim. Odbiorcami danych będą tylko instytucje upoważnione z mocy prawa.</text:span></text:p>
      <text:list text:style-name="WWNum11" text:continue-numbering="true">
        <text:list-item>
          <text:p text:style-name="P313"><text:span text:style-name="T314">Podstawą prawną przetwarzania <text:s text:c="2"/>danych osobowych jest:</text:span></text:p>
        </text:list-item>
      </text:list>
      <text:p text:style-name="P315"><text:span text:style-name="T316">a) <text:s/>w zakresie celu określonego w punkcie 3 podpunkt a) - zgoda, realizacja zadań własnych MCK wynikających z Statutu MCK i us</text:span><text:span text:style-name="T317">tawy o działalności instytucji kultury,</text:span></text:p>
      <text:p text:style-name="P318"><text:span text:style-name="T319">b) w zakresie celu określonego w punkcie 3 podpunkt b) – zgoda, <text:s/>ustawa o prawie autorskim <text:s/>i prawach pokrewnych.</text:span></text:p>
      <text:list text:style-name="WWNum11" text:continue-numbering="true">
        <text:list-item>
          <text:p text:style-name="P320"><text:span text:style-name="T321">podanie danych jest niezbędne do: w zakresie celu określonego w pkt. 3a - realizacji konkursu, w przyp</text:span><text:span text:style-name="T322">adku niepodania danych niemożliwy jest udział w rodzinnym<text:s/></text:span><text:span text:style-name="T323"><text:s/></text:span><text:span text:style-name="T324">konkursie <text:s/>plastycznym <text:s/>z cyklu „W krainie Baśni... „</text:span><text:span text:style-name="T325">.</text:span><text:span text:style-name="T326"><text:s text:c="3"/></text:span><text:span text:style-name="T327">w zakresie celu określonego w pkt. 3b – promocji działalności MCK w przypadku niepodania danych niemożliwe jest zamieszczenie wizerunku uczestnika w.w. konkursu</text:span><text:span text:style-name="T328"><text:s/></text:span><text:span text:style-name="T329">na stronach internetowych MCK, na oficjalnym koncie MCK na profilu społecznościowym facebook.</text:span><text:span text:style-name="T330">pl oraz tablicach ściennych i folderach <text:s/>w celu <text:s text:c="2"/>promocji MCK.</text:span></text:p>
        </text:list-item>
        <text:list-item>
          <text:p text:style-name="P331"><text:span text:style-name="T332">W związku z przetwarzaniem danych, uczestnikowi<text:s/></text:span><text:span text:style-name="T333"><text:s/>rodzinnego konkursu plastycznego z cyklu <text:s text:c="2"/>„W krainie Baśni...</text:span><text:span text:style-name="T334">”</text:span><text:span text:style-name="T335"><text:s/></text:span><text:span text:style-name="T336">przysługuje prawo żądania dostępu do danych osobowych w c</text:span><text:span text:style-name="T337">elu sprostowania danych, żądania uzupełnienia niekompletnych danych osobowych, w tym poprzez przedstawienie dodatkowego oświadczenia, usunięcia danych lub ograniczenia przetwarzania, wniesienia sprzeciwu wobec dalszego przetwarzania danych osobowych, przen</text:span><text:span text:style-name="T338">iesienia danych osobowych, w przypadku wątpliwości co do prawidłowości przetwarzania danych osobowych, prawo wniesienia skargi do organu nadzorczego – Prezesa Urzędu Ochrony Danych Osobowych, prawo do cofnięcia wyrażonej zgody w dowolnym momencie. Wycofani</text:span><text:span text:style-name="T339">e zgody nie ma wpływu na zgodność z prawem przetwarzania danych, którego dokonano na podstawie udzielonej zgody przed jej cofnięciem.</text:span><text:span text:style-name="T340"><text:s/></text:span><text:span text:style-name="T341"><text:s/></text:span></text:p>
        </text:list-item>
      </text:list>
      <text:p text:style-name="P342"><text:span text:style-name="T343">Dostęp do danych osobowych <text:s/>jest możliwy : drogą e-mail, bezpośrednio w siedzibie MCK, korespondencyjnie na adres siedzi</text:span><text:span text:style-name="T344">by MCK.</text:span></text:p>
      <text:list text:style-name="WWNum11" text:continue-numbering="true">
        <text:list-item>
          <text:p text:style-name="P345"><text:span text:style-name="T346"><text:s/>Pozyskane <text:s/>dane osobowe nie podlegają zautomatyzowanemu podejmowaniu decyzji, w tym profilowaniu,</text:span></text:p>
        </text:list-item>
        <text:list-item>
          <text:p text:style-name="P347"><text:span text:style-name="T348">Pozyskane<text:s/></text:span><text:span text:style-name="T349">dane osobowe uczestników konkursu będą przechowywane w zakresie przeprowadzenia konkursu przez okres jego realizacji, a po tym czasie przez</text:span><text:span text:style-name="T350"><text:s/>okres, przez jaki obligatoryjne jest ich przechowywanie w archiwum zakładowym MCK zgodnie z ustawą o narodowym zasobie archiwalnym i archiwach, w zakresie przetwarzania wizerunku uczestników dla celów promocyjnych przez okres pięciu lat, a po ich zakończe</text:span><text:span text:style-name="T351">niu przez okres, przez jaki obligatoryjne jest ich przechowywanie w archiwum zakładowym MCK zgodnie z ustawą o narodowym zasobie archiwalnym i archiwach.<text:s/></text:span><text:span text:style-name="T352"><text:s text:c="2"/></text:span></text:p>
        </text:list-item>
      </text:list>
      <text:p text:style-name="P353"/>
      <text:p text:style-name="Standard"><text:span text:style-name="T354">…..………………………………………<text:s/></text:span><text:span text:style-name="T355"><text:tab/></text:span><text:span text:style-name="T356"><text:tab/><text:s text:c="26"/>……………………………………………………………………………………………………</text:span></text:p>
      <text:p text:style-name="P357"><text:span text:style-name="T358">(Miejscowość</text:span><text:span text:style-name="T359"><text:s/>i data) <text:s text:c="19"/></text:span><text:span text:style-name="T360"><text:tab/></text:span><text:span text:style-name="T361"><text:tab/></text:span><text:span text:style-name="T362"><text:tab/></text:span><text:span text:style-name="T363"><text:tab/>Czytelny podpis rodzica/opiekuna prawnego</text:span></text:p>
      <text:p text:style-name="P364"/>
      <text:p text:style-name="P365"/>
      <text:p text:style-name="P366"/>
      <text:p text:style-name="P367"><text:span text:style-name="T368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Tahoma" fo:color="#365F91" fo:font-size="16pt" style:font-size-asian="16pt" style:font-size-complex="16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Leśniak</meta:initial-creator>
    <dc:creator>malgorzata.kucharska</dc:creator>
    <meta:creation-date>2025-10-06T11:43:00Z</meta:creation-date>
    <dc:date>2025-10-06T11:43:00Z</dc:date>
    <meta:print-date>2021-08-26T11:1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CK</meta:user-defined>
    <meta:document-statistic meta:page-count="6" meta:paragraph-count="25" meta:word-count="1858" meta:character-count="12984" meta:row-count="92" meta:non-whitespace-character-count="11151"/>
  </office:meta>
</office:document-meta>
</file>