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13e" officeooo:paragraph-rsid="0015a895"/>
    </style:style>
    <style:style style:name="P2" style:family="paragraph" style:parent-style-name="Standard">
      <style:text-properties officeooo:rsid="0017213e" officeooo:paragraph-rsid="0017b0e8"/>
    </style:style>
    <style:style style:name="P3" style:family="paragraph" style:parent-style-name="Standard">
      <style:text-properties officeooo:rsid="0017b0e8" officeooo:paragraph-rsid="0017b0e8"/>
    </style:style>
    <style:style style:name="P4" style:family="paragraph" style:parent-style-name="Standard">
      <style:text-properties officeooo:rsid="00195b08" officeooo:paragraph-rsid="00195b08"/>
    </style:style>
    <style:style style:name="P5" style:family="paragraph" style:parent-style-name="Standard">
      <style:text-properties officeooo:rsid="00195b08" officeooo:paragraph-rsid="0019bf93"/>
    </style:style>
    <style:style style:name="P6" style:family="paragraph" style:parent-style-name="Standard">
      <style:text-properties officeooo:rsid="0019bf93" officeooo:paragraph-rsid="0019bf93"/>
    </style:style>
    <style:style style:name="P7" style:family="paragraph" style:parent-style-name="Standard">
      <style:text-properties officeooo:rsid="001a94df" officeooo:paragraph-rsid="001a94df"/>
    </style:style>
    <style:style style:name="P8" style:family="paragraph" style:parent-style-name="Standard">
      <style:text-properties officeooo:rsid="001b11e7" officeooo:paragraph-rsid="001b11e7"/>
    </style:style>
    <style:style style:name="P9" style:family="paragraph" style:parent-style-name="Standard">
      <style:text-properties officeooo:rsid="001b8afc" officeooo:paragraph-rsid="001b8afc"/>
    </style:style>
    <style:style style:name="P10" style:family="paragraph" style:parent-style-name="Standard">
      <style:text-properties fo:font-weight="bold" officeooo:rsid="001b11e7" officeooo:paragraph-rsid="001b11e7" style:font-weight-asian="bold" style:font-weight-complex="bold"/>
    </style:style>
    <style:style style:name="P11" style:family="paragraph" style:parent-style-name="Standard">
      <style:text-properties fo:font-weight="bold" officeooo:rsid="001a94df" officeooo:paragraph-rsid="001a94df" style:font-weight-asian="bold" style:font-weight-complex="bold"/>
    </style:style>
    <style:style style:name="P12" style:family="paragraph" style:parent-style-name="Standard">
      <style:text-properties fo:font-weight="bold" officeooo:rsid="001b8afc" officeooo:paragraph-rsid="001b8afc" style:font-weight-asian="bold" style:font-weight-complex="bold"/>
    </style:style>
    <style:style style:name="P13" style:family="paragraph" style:parent-style-name="Standard">
      <style:text-properties officeooo:rsid="001d5197" officeooo:paragraph-rsid="001d5197"/>
    </style:style>
    <style:style style:name="P14" style:family="paragraph" style:parent-style-name="Standard">
      <style:text-properties officeooo:rsid="001b11e7" officeooo:paragraph-rsid="001b11e7"/>
    </style:style>
    <style:style style:name="P15" style:family="paragraph" style:parent-style-name="Standard">
      <style:text-properties officeooo:rsid="001fa956" officeooo:paragraph-rsid="001fa956"/>
    </style:style>
    <style:style style:name="T1" style:family="text">
      <style:text-properties officeooo:rsid="0017b0e8"/>
    </style:style>
    <style:style style:name="T2" style:family="text">
      <style:text-properties officeooo:rsid="00195b08"/>
    </style:style>
    <style:style style:name="T3" style:family="text">
      <style:text-properties officeooo:rsid="0019bf93"/>
    </style:style>
    <style:style style:name="T4" style:family="text">
      <style:text-properties officeooo:rsid="001a94df"/>
    </style:style>
    <style:style style:name="T5" style:family="text">
      <style:text-properties officeooo:rsid="001ad6fd"/>
    </style:style>
    <style:style style:name="T6" style:family="text">
      <style:text-properties officeooo:rsid="001b11e7"/>
    </style:style>
    <style:style style:name="T7" style:family="text">
      <style:text-properties officeooo:rsid="001b8afc"/>
    </style:style>
    <style:style style:name="T8" style:family="text">
      <style:text-properties officeooo:rsid="001d5197"/>
    </style:style>
    <style:style style:name="T9" style:family="text">
      <style:text-properties officeooo:rsid="001ee5fe"/>
    </style:style>
    <style:style style:name="T10" style:family="text">
      <style:text-properties officeooo:rsid="001fa9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3"/><text:span text:style-name="T1">PROTOKÓŁ</text:span></text:p>
      <text:p text:style-name="P2"><text:s/></text:p>
      <text:p text:style-name="P2"><text:s text:c="19"/><text:span text:style-name="T1">z posiedzenia Jury konkursu plastycznego „OZDOBY WIELKANOCNE” </text:span><text:span text:style-name="T4">202</text:span><text:span text:style-name="T9">5</text:span></text:p>
      <text:p text:style-name="P2"/>
      <text:p text:style-name="P3"/>
      <text:p text:style-name="P3">Na konkurs plastyczny „Ozdoby Wielkanocne” wpłynęł<text:span text:style-name="T10">y</text:span> <text:span text:style-name="T10">64</text:span> prac<text:span text:style-name="T10">e</text:span> w dwóch kategoriach wiekowych szkół podstawowych. Prace- stroiki, ozdoby wielkanocne- prezentowały cały wachlarz pomysłów i kreatywności dzieci. Jury w ocenie <text:s/>brało pod uwagę pomysłowość, samodzielność wykonanych elementów , <text:span text:style-name="T3">stopień trudności wykonanej pracy, estetykę , zachowanie tradycyjności itp.</text:span></text:p>
      <text:p text:style-name="P3"/>
      <text:p text:style-name="P3">W dniu <text:span text:style-name="T9">8 kwietnia</text:span> 202<text:span text:style-name="T9">5</text:span>r JURY <text:s/>w składzie:</text:p>
      <text:p text:style-name="P3"/>
      <text:p text:style-name="P3">1. Małgorzata Kucharska – <text:s/><text:span text:style-name="T4">st.</text:span>instruktor plastyk MCK</text:p>
      <text:p text:style-name="P3">2. Mariola Biegańska – <text:span text:style-name="T4">gł.</text:span>instruktor animacji i organizacji imprez MC<text:span text:style-name="T8">K</text:span></text:p>
      <text:p text:style-name="P13">3. <text:span text:style-name="T9">Małgorzata Musiał – instruktor plastyk MCK</text:span></text:p>
      <text:p text:style-name="P3"/>
      <text:p text:style-name="P3">oceniło <text:span text:style-name="T2"><text:s/>prac</text:span><text:span text:style-name="T9">e</text:span><text:span text:style-name="T2"> i postanowiło przyznać <text:s/>nagr</text:span><text:span text:style-name="T6">o</text:span><text:span text:style-name="T2">d</text:span><text:span text:style-name="T6">y</text:span><text:span text:style-name="T2"> równorzędn</text:span><text:span text:style-name="T6">e</text:span><text:span text:style-name="T2"> </text:span><text:span text:style-name="T6">i wyróżnienia </text:span><text:span text:style-name="T2">w 2-ch kategoriach wiekowych <text:s/>następującym uczestnikom:</text:span></text:p>
      <text:p text:style-name="P7"/>
      <text:p text:style-name="P11">kategoria <text:span text:style-name="T6">I </text:span>kl. I-IV</text:p>
      <text:p text:style-name="P7"/>
      <text:p text:style-name="P10">wyróżnienia otrzymują:</text:p>
      <text:p text:style-name="P10"/>
      <text:p text:style-name="P8">1. <text:span text:style-name="T10">Alan Przybył kl.I SP 13</text:span></text:p>
      <text:p text:style-name="P8">2. <text:span text:style-name="T10">Hanna Ożarek kl.II SP 13</text:span></text:p>
      <text:p text:style-name="P8">3. <text:span text:style-name="T10">Aleksander Matras kl. IV Niepubliczna Szk. Podst. im. Korczaka</text:span></text:p>
      <text:p text:style-name="P15">4. Adam Gosławski kl. IV SP 1</text:p>
      <text:p text:style-name="P15">5. Wiktoria Wilk kl. IV SP 4</text:p>
      <text:p text:style-name="P15">6. Marcelina Mądrzak kl. I SP 8</text:p>
      <text:p text:style-name="P15">7. Ignacy Bociek kl. I SP 8</text:p>
      <text:p text:style-name="P15">8. Martyna Maszewska kl. IV SP 8</text:p>
      <text:p text:style-name="P8"/>
      <text:p text:style-name="P10">Nagrody <text:span text:style-name="T8">równorzędne</text:span> otrzymują:</text:p>
      <text:p text:style-name="P8"/>
      <text:p text:style-name="P8">1. <text:span text:style-name="T10">Natalia Drozdowska <text:s/>kl.II SP 8</text:span></text:p>
      <text:p text:style-name="P8">2. <text:span text:style-name="T10">Amelia Muskała kl. II SP 13</text:span></text:p>
      <text:p text:style-name="P8">3. <text:span text:style-name="T10">Lilla Członka kl. IV SP 8</text:span></text:p>
      <text:p text:style-name="P13"/>
      <text:p text:style-name="P8"/>
      <text:p text:style-name="P10">W kategorii II kl. V- VIII</text:p>
      <text:p text:style-name="P8"/>
      <text:p text:style-name="P10">wyróżnienia otrzymują:</text:p>
      <text:p text:style-name="P8"/>
      <text:p text:style-name="P8">1. <text:span text:style-name="T10">Adam Szafran kl. V SP 3</text:span></text:p>
      <text:p text:style-name="P9">2. <text:span text:style-name="T10">Adrianna Gapanowicz kl. VII SP 3</text:span></text:p>
      <text:p text:style-name="P9">3. <text:span text:style-name="T10">Michalina Cieślak kl. VIII SP 8</text:span></text:p>
      <text:p text:style-name="P9"/>
      <text:p text:style-name="P9"/>
      <text:p text:style-name="P9"/>
      <text:p text:style-name="P12">Nagrody <text:span text:style-name="T8">równorzędne</text:span> otrzymują:</text:p>
      <text:p text:style-name="P12"/>
      <text:p text:style-name="P9"><text:soft-page-break/>1. <text:span text:style-name="T10">Bartosz Jurczyk kl. VIII SP 8</text:span></text:p>
      <text:p text:style-name="P9">2. <text:span text:style-name="T10">Szymon Kudra kl. VII SP 1</text:span></text:p>
      <text:p text:style-name="P9">3. <text:span text:style-name="T10">Jakub Trzciński kl. VII SP 5</text:span></text:p>
      <text:p text:style-name="P8"/>
      <text:p text:style-name="P8"/>
      <text:p text:style-name="P7"/>
      <text:p text:style-name="P7"/>
      <text:p text:style-name="P7"/>
      <text:p text:style-name="P7"/>
      <text:p text:style-name="P4"/>
      <text:p text:style-name="P5"><text:s/><text:span text:style-name="T3">W/w osoby otrzymały nagrody </text:span><text:span text:style-name="T7">rzeczowe </text:span><text:span text:style-name="T3"><text:s/>i dyplomy, </text:span><text:span text:style-name="T7">które zostały wręczone w dniu </text:span><text:span text:style-name="T9">10 kwietnia </text:span><text:span text:style-name="T7">202</text:span><text:span text:style-name="T9">5</text:span><text:span text:style-name="T7">r</text:span></text:p>
      <text:p text:style-name="P6"><text:s/>Wszystkie prace będą brały udział w wystawie pokonkursowej <text:s/><text:span text:style-name="T5">w Miejskim Centrum Kultury Giganty Mocy </text:span>do <text:span text:style-name="T8">dnia </text:span><text:span text:style-name="T9">30</text:span><text:span text:style-name="T8"> </text:span>kwietnia 202<text:span text:style-name="T9">5</text:span>r. </text:p>
      <text:p text:style-name="P5"/>
      <text:p text:style-name="P6">Na tym protokół zakończono.</text:p>
      <text:p text:style-name="P5"/>
      <text:p text:style-name="P5"/>
      <text:p text:style-name="P5"/>
      <text:p text:style-name="P5"><text:s text:c="105"/><text:span text:style-name="T3">JURY:</text:span></text:p>
      <text:p text:style-name="P5"><text:s text:c="28"/></text:p>
      <text:p text:style-name="P5"/>
      <text:p text:style-name="P5"><text:s text:c="80"/><text:span text:style-name="T3">1. ………………………………………………</text:span></text:p>
      <text:p text:style-name="P5"><text:s text:c="81"/></text:p>
      <text:p text:style-name="P5"><text:s text:c="80"/><text:span text:style-name="T3">2. ………………………………………………</text:span></text:p>
      <text:p text:style-name="P5"/>
      <text:p text:style-name="P5"><text:s text:c="80"/><text:span text:style-name="T3">3. ……………………………………………..,</text:span></text:p>
      <text:p text:style-name="P5"/>
      <text:p text:style-name="P5"><text:s text:c="80"/></text:p>
      <text:p text:style-name="P5"><text:s text:c="8"/></text:p>
      <text:p text:style-name="P5"/>
      <text:p text:style-name="P5"><text:s text:c="8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1T10:11:58.186000000</meta:creation-date>
    <dc:date>2025-04-08T15:05:28.305000000</dc:date>
    <meta:editing-duration>PT55M40S</meta:editing-duration>
    <meta:editing-cycles>8</meta:editing-cycles>
    <meta:generator>LibreOffice/7.5.4.2$Windows_X86_64 LibreOffice_project/36ccfdc35048b057fd9854c757a8b67ec53977b6</meta:generator>
    <meta:print-date>2024-03-19T11:07:30.798000000</meta:print-date>
    <meta:document-statistic meta:table-count="0" meta:image-count="0" meta:object-count="0" meta:page-count="2" meta:paragraph-count="44" meta:word-count="282" meta:character-count="2496" meta:non-whitespace-character-count="1527"/>
  </office:meta>
</office:document-meta>
</file>