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6721f" officeooo:paragraph-rsid="0012d4dc" style:font-size-asian="10pt" style:font-size-complex="10pt"/>
    </style:style>
    <style:style style:name="P2" style:family="paragraph" style:parent-style-name="Standard">
      <style:text-properties fo:font-size="10pt" officeooo:rsid="001319c2" officeooo:paragraph-rsid="0012d4dc" style:font-size-asian="10pt" style:font-size-complex="10pt"/>
    </style:style>
    <style:style style:name="P3" style:family="paragraph" style:parent-style-name="Standard">
      <style:text-properties fo:font-size="10pt" officeooo:rsid="00141619" officeooo:paragraph-rsid="0012d4dc" style:font-size-asian="10pt" style:font-size-complex="10pt"/>
    </style:style>
    <style:style style:name="P4" style:family="paragraph" style:parent-style-name="Standard">
      <style:text-properties fo:font-size="11pt" officeooo:rsid="001319c2" officeooo:paragraph-rsid="0012d4dc" style:font-size-asian="11pt" style:font-size-complex="11pt"/>
    </style:style>
    <style:style style:name="P5" style:family="paragraph" style:parent-style-name="Standard">
      <style:text-properties fo:font-size="11pt" fo:font-weight="bold" officeooo:rsid="0013c4b4" officeooo:paragraph-rsid="0013c4b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45d3e" officeooo:paragraph-rsid="00145d3e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2pt" fo:font-weight="bold" officeooo:rsid="0012d4dc" officeooo:paragraph-rsid="0012d4dc" style:font-size-asian="12pt" style:font-weight-asian="bold" style:font-size-complex="12pt" style:font-weight-complex="bold"/>
    </style:style>
    <style:style style:name="T1" style:family="text">
      <style:text-properties officeooo:rsid="00141619"/>
    </style:style>
    <style:style style:name="T2" style:family="text">
      <style:text-properties officeooo:rsid="001319c2"/>
    </style:style>
    <style:style style:name="T3" style:family="text">
      <style:text-properties officeooo:rsid="0016721f"/>
    </style:style>
    <style:style style:name="T4" style:family="text">
      <style:text-properties officeooo:rsid="0012d4d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2f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anto subito 2024</text:p>
      <text:p text:style-name="P5"/>
      <text:p text:style-name="P5"/>
      <text:p text:style-name="P5"/>
      <text:p text:style-name="P5"/>
      <text:p text:style-name="P5">Schole, zespoły:</text:p>
      <text:p text:style-name="P1"/>
      <text:p text:style-name="P1">1. <text:span text:style-name="T1">Koło Wokalne Sulmierzyce</text:span></text:p>
      <text:p text:style-name="P2"><text:span text:style-name="T4">2</text:span>. Chór Kantylenka</text:p>
      <text:p text:style-name="P1"><text:span text:style-name="T4">3</text:span>. <text:span text:style-name="T2">Zespół Mali Giganci</text:span></text:p>
      <text:p text:style-name="P2"><text:span text:style-name="T4">4. </text:span>Schola dziecięca Śpiewam do nieba</text:p>
      <text:p text:style-name="P2"><text:span text:style-name="T4">5</text:span>. Schola Farne Scholki</text:p>
      <text:p text:style-name="P1"><text:span text:style-name="T4">6. </text:span><text:span text:style-name="T2">Schola Promyki Nadziei</text:span></text:p>
      <text:p text:style-name="P4"/>
      <text:p text:style-name="P4"><text:span text:style-name="T5">Do 7 lat</text:span>:</text:p>
      <text:p text:style-name="P4"/>
      <text:p text:style-name="P2">1. Michalina Stolarek</text:p>
      <text:p text:style-name="P2">2. Aleksander Goździewicz</text:p>
      <text:p text:style-name="P2">3. Wiktoria Kurowska</text:p>
      <text:p text:style-name="P2">4. Zofia Tsyhypalo</text:p>
      <text:p text:style-name="P2">5. Liliana Goździewicz</text:p>
      <text:p text:style-name="P1">6. Kamila Abdalla</text:p>
      <text:p text:style-name="P1">7. Liliana Szmoniewska</text:p>
      <text:p text:style-name="P2"/>
      <text:p text:style-name="P4"><text:span text:style-name="T5">8 – 11 lat</text:span>:</text:p>
      <text:p text:style-name="P2"/>
      <text:p text:style-name="P1">1. <text:span text:style-name="T1">Zofia Żurek</text:span></text:p>
      <text:p text:style-name="P1">2. <text:span text:style-name="T2">Krzysztof Jędrzejczyk</text:span></text:p>
      <text:p text:style-name="P1">3. <text:span text:style-name="T2">Mateusz Jędrzejczyk</text:span></text:p>
      <text:p text:style-name="P1">4. <text:span text:style-name="T1">Klaudia Szczerkowska</text:span></text:p>
      <text:p text:style-name="P1">5. Lilianna Małachowska</text:p>
      <text:p text:style-name="P2"><text:span text:style-name="T6">6</text:span>. Oliwier Szymaniak </text:p>
      <text:p text:style-name="P2"><text:span text:style-name="T6">7</text:span>. Pola Florczak</text:p>
      <text:p text:style-name="P2"><text:span text:style-name="T6">8</text:span>. Zofia Motyl</text:p>
      <text:p text:style-name="P2"><text:span text:style-name="T6">9</text:span>. Liliana Drzazga</text:p>
      <text:p text:style-name="P2"><text:span text:style-name="T6">10</text:span>. Natalia Łudczak</text:p>
      <text:p text:style-name="P2"><text:span text:style-name="T3">1</text:span><text:span text:style-name="T6">1</text:span>. Kornelia Frączek</text:p>
      <text:p text:style-name="P3">1<text:span text:style-name="T6">2</text:span>. <text:span text:style-name="T2">Zuzanna Lisicka</text:span></text:p>
      <text:p text:style-name="P1">1<text:span text:style-name="T6">3</text:span>. Hanna Stankiewicz</text:p>
      <text:p text:style-name="P2"/>
      <text:p text:style-name="P4"><text:span text:style-name="T5">12 – 15 lat</text:span>:</text:p>
      <text:p text:style-name="P4"/>
      <text:p text:style-name="P1">1. <text:span text:style-name="T1">Anna Baran</text:span></text:p>
      <text:p text:style-name="P2">2. Amelia Mesjasz</text:p>
      <text:p text:style-name="P2">3. Kinga Kraszewska</text:p>
      <text:p text:style-name="P2">4. Kalina Olejnik</text:p>
      <text:p text:style-name="P2"><text:span text:style-name="T3">5</text:span>. Filip Kukuczka</text:p>
      <text:p text:style-name="P2"><text:span text:style-name="T3">6</text:span>. Kinga Kraszewska</text:p>
      <text:p text:style-name="P2"><text:span text:style-name="T3">7</text:span>. Nadia Majchrzak</text:p>
      <text:p text:style-name="P3"><text:span text:style-name="T3">8</text:span>. <text:span text:style-name="T2">Patryk Kępa</text:span></text:p>
      <text:p text:style-name="P1">9. Lena Sobieraj</text:p>
      <text:p text:style-name="P1">10. <text:span text:style-name="T2">Alicja Zając</text:span></text:p>
      <text:p text:style-name="P1">11. Zuzanna Kotecka</text:p>
      <text:p text:style-name="P1">12. Lena Sobieraj</text:p>
      <text:p text:style-name="P1">13. Barbara Piątczak </text:p>
      <text:p text:style-name="P1">14. Michalina Wojdala</text:p>
      <text:p text:style-name="P1"/>
      <text:p text:style-name="P7">Zespoły, schole:</text:p>
      <text:p text:style-name="P2"/>
      <text:p text:style-name="P2"><text:span text:style-name="T4">1</text:span>. Chór przy szkole podstawowej w Ruścu</text:p>
      <text:p text:style-name="P2"><text:span text:style-name="T4">2</text:span>. Schola przy Parafii NNMP w Ruścu</text:p>
      <text:p text:style-name="P2"><text:soft-page-break/><text:span text:style-name="T4">3</text:span>. Schola z Katolickiej Szkoły podst. im. bł. s. Julii Rodzińskiej oraz Kościoła Akademickiego w Piotrkowie Trybunalskim</text:p>
      <text:p text:style-name="P2"><text:span text:style-name="T4">4</text:span>. Sikorki z Parafii Św. Łukasza w Łodzi</text:p>
      <text:p text:style-name="P2"><text:span text:style-name="T4">5</text:span>. Żywiołowi Chabieliczanie</text:p>
      <text:p text:style-name="P2"><text:span text:style-name="T4">6</text:span>. Schola Orzełki Wszystkich Święty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6:30:54.243000000</meta:creation-date>
    <dc:date>2024-05-23T17:01:37.044000000</dc:date>
    <meta:editing-duration>PT30M41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52" meta:word-count="190" meta:character-count="1173" meta:non-whitespace-character-count="1031"/>
  </office:meta>
</office:document-meta>
</file>