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8fc5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98fc5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98fc5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98fc5" style:font-size-asian="13pt" style:font-weight-asian="bold" style:font-name-complex="Times New Roman" style:font-size-complex="13pt"/>
    </style:style>
    <style:style style:name="P5" style:family="paragraph" style:parent-style-name="Standard">
      <style:text-properties fo:font-size="12pt" officeooo:paragraph-rsid="00198fc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98fc5"/>
    </style:style>
    <style:style style:name="P7" style:family="paragraph" style:parent-style-name="Standard">
      <style:paragraph-properties fo:text-align="justify" style:justify-single-word="false"/>
      <style:text-properties officeooo:paragraph-rsid="001b67ad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98fc5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98fc5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98fc5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98fc5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98fc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a9f41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98fc5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98fc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rsid="00198fc5" officeooo:paragraph-rsid="00198fc5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paragraph-rsid="00198fc5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8fc5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98fc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a9f4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cc253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98fc5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a9f41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1a9f41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1a9f41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weight="bold" officeooo:rsid="001a9f41" style:font-size-asian="12pt" style:font-weight-asian="bold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bold" officeooo:rsid="00198fc5" style:font-name-asian="Times New Roman1" style:font-size-asian="12pt" style:language-asian="pl" style:country-asian="PL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198fc5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1a9f41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1a9f41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198fc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2591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-asian="Times New Roman"/>
    </style:style>
    <style:style style:name="T29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1"/>
      <text:p text:style-name="P4">PROTOKÓŁ</text:p>
      <text:p text:style-name="P5"/>
      <text:p text:style-name="P6"><text:span text:style-name="T1">z rozstrzygnięcia konkursu plastycznego pt. </text:span><text:span text:style-name="T5">„W</text:span><text:span text:style-name="T6">akacje na wsi</text:span><text:span text:style-name="T5">”</text:span><text:span text:style-name="T1"> adresowanego do uczniów szkół podstawowych z <text:s/>Bełchatowa, organizowanego przez Miejskie Centrum Kultury w Bełchatowie. <text:s/></text:span></text:p>
      <text:p text:style-name="P2"><text:s text:c="29"/></text:p>
      <text:p text:style-name="P6"><text:span text:style-name="T10"><text:s text:c="9"/></text:span><text:span text:style-name="T1">W dniu 2</text:span><text:span text:style-name="T2">3</text:span><text:span text:style-name="T1">.0</text:span><text:span text:style-name="T2">5</text:span><text:span text:style-name="T1">.202</text:span><text:span text:style-name="T2">3</text:span><text:span text:style-name="T1"> r. jury w składzie :</text:span></text:p>
      <text:p text:style-name="P6"><text:span text:style-name="T5">Małgorzata Kucharska</text:span><text:span text:style-name="T1"> – </text:span><text:span text:style-name="T2">starszy </text:span><text:span text:style-name="T1">instruktor <text:s/>plastyk w MCK w Bełchatowie,</text:span></text:p>
      <text:p text:style-name="P16"><text:span text:style-name="T7">Małgorzata Musiał </text:span><text:span text:style-name="T1"><text:s/>– instruktor plastyk w MCK w Bełchatowie,</text:span></text:p>
      <text:p text:style-name="P6"><text:span text:style-name="T5">Katarzyna Florczyk</text:span><text:span text:style-name="T1"> – grafik komputerowy w MCK </text:span><text:span text:style-name="T4">w Bełchatowie</text:span></text:p>
      <text:p text:style-name="P6"><text:span text:style-name="T1">po obejrzeniu</text:span><text:span text:style-name="T5"> </text:span><text:span text:style-name="T6">10</text:span><text:span text:style-name="T1"> nadesłanych na konkurs prac, </text:span><text:span text:style-name="T2">jury </text:span><text:span text:style-name="T1">postanowiło przyznać </text:span><text:span text:style-name="T2">następujące nagrody:</text:span><text:span text:style-name="T1"> <text:s text:c="2"/></text:span></text:p>
      <text:p text:style-name="P3"/>
      <text:p text:style-name="P6"><text:span text:style-name="T9"><text:s text:c="8"/></text:span><text:span text:style-name="T5">W kategorii klas I-III <text:s/>:</text:span></text:p>
      <text:p text:style-name="P6"><text:span text:style-name="T11">I <text:s text:c="2"/>NAGRODA</text:span><text:span text:style-name="T13"> <text:s text:c="3"/></text:span><text:span text:style-name="T16">OLIWIER ANTOSZCZYK</text:span><text:span text:style-name="T13"> <text:s text:c="2"/></text:span><text:span text:style-name="T20">kl. I</text:span><text:span text:style-name="T22">I</text:span><text:span text:style-name="T20"> </text:span><text:span text:style-name="T22">c</text:span><text:span text:style-name="T20"> <text:s text:c="2"/>SP nr </text:span><text:span text:style-name="T22">13</text:span><text:span text:style-name="T20"> <text:s text:c="3"/></text:span></text:p>
      <text:p text:style-name="P6"><text:span text:style-name="T11">II <text:s/>NAGRODA</text:span><text:span text:style-name="T13"> <text:s text:c="3"/></text:span><text:span text:style-name="T16">ADAM MARTYNIAK</text:span><text:span text:style-name="T13"> <text:s text:c="10"/></text:span><text:span text:style-name="T20">kl. I </text:span><text:span text:style-name="T22">a</text:span><text:span text:style-name="T20"> <text:s text:c="2"/></text:span><text:span text:style-name="T22">N</text:span><text:span text:style-name="T20">SP </text:span></text:p>
      <text:p text:style-name="P6"><text:span text:style-name="T20"><text:tab/><text:tab/> <text:s text:c="3"/></text:span><text:span text:style-name="T14"><text:s text:c="2"/></text:span><text:span text:style-name="T15">MAJA KOZAKIEWICZ <text:s text:c="6"/></text:span><text:span text:style-name="T25">kl. I b <text:s/>SP nr 8</text:span></text:p>
      <text:p text:style-name="P6"><text:span text:style-name="T11">III <text:s/>NAGRODA</text:span><text:span text:style-name="T13"> <text:s/>ANNA MOKRZYŃSKA <text:s text:c="7"/></text:span><text:span text:style-name="T20">kl. I</text:span><text:span text:style-name="T22">I</text:span><text:span text:style-name="T20"> d <text:s/>SP nr 1 </text:span></text:p>
      <text:p text:style-name="P6"><text:span text:style-name="T20"><text:tab/><text:tab/> <text:s text:c="5"/></text:span><text:span text:style-name="T15">MATEUSZ URBAN</text:span><text:span text:style-name="T22"> <text:s text:c="14"/>kl. III SP nr 1</text:span></text:p>
      <text:p text:style-name="P9"/>
      <text:p text:style-name="P9"/>
      <text:p text:style-name="P6"><text:span text:style-name="T18"><text:s text:c="7"/></text:span><text:span text:style-name="T13">W kategorii klas IV-VI</text:span><text:span text:style-name="T20"> </text:span><text:span text:style-name="T13"><text:s/>:</text:span></text:p>
      <text:p text:style-name="P6"><text:span text:style-name="T11">I <text:s text:c="2"/>NAGRODA</text:span><text:span text:style-name="T24"> <text:s text:c="3"/></text:span><text:span text:style-name="T17">JULIA <text:s/>LANGOWSKA</text:span><text:span text:style-name="T24"> <text:s text:c="3"/></text:span><text:span text:style-name="T20">kl. V </text:span><text:span text:style-name="T22">a</text:span><text:span text:style-name="T20"> <text:s/>SP nr </text:span><text:span text:style-name="T22">12</text:span></text:p>
      <text:p text:style-name="P6"><text:span text:style-name="T11">II <text:s text:c="2"/>NAGRODA</text:span><text:span text:style-name="T12"> <text:s/></text:span><text:span text:style-name="T16">WIKTORIA GRĘBOSZ</text:span><text:span text:style-name="T13"> <text:s text:c="2"/></text:span><text:span text:style-name="T20">kl. V </text:span><text:span text:style-name="T22">c</text:span><text:span text:style-name="T20"> <text:s/>SP nr 3</text:span></text:p>
      <text:p text:style-name="P17"><text:span text:style-name="T20"><text:tab/><text:tab/> <text:s text:c="5"/></text:span><text:span text:style-name="T15">KRZYSZTOF CZAJA</text:span><text:span text:style-name="T22"> <text:s text:c="4"/>kl. Vc SP nr 8</text:span></text:p>
      <text:p text:style-name="P10"/>
      <text:p text:style-name="P10"/>
      <text:p text:style-name="P6"><text:span text:style-name="T18"><text:s text:c="11"/></text:span><text:span text:style-name="T13">W kategorii klas VII-VIII <text:s/></text:span><text:span text:style-name="T14">: </text:span></text:p>
      <text:p text:style-name="P6"><text:span text:style-name="T11">I <text:s text:c="3"/>NAGRODA</text:span><text:span text:style-name="T5"> <text:s text:c="2"/>M</text:span><text:span text:style-name="T8">ARCEL PATALAN</text:span><text:span text:style-name="T5"> <text:s text:c="16"/></text:span><text:span text:style-name="T1">kl. VII</text:span><text:span text:style-name="T3">I d</text:span><text:span text:style-name="T1"> <text:s/>SP </text:span><text:span text:style-name="T3">nr 4</text:span><text:span text:style-name="T1"> </text:span></text:p>
      <text:p text:style-name="P6"><text:span text:style-name="T11">III <text:s/>NAGRODA</text:span><text:span text:style-name="T1"> <text:s/></text:span><text:span text:style-name="T8">OLIWIA KOŁODZIEJCZYK</text:span><text:span text:style-name="T1"> <text:s/>kl. VII <text:s/>SP nr </text:span><text:span text:style-name="T3">5</text:span></text:p>
      <text:p text:style-name="P1"/>
      <text:p text:style-name="P6"/>
      <text:p text:style-name="P10"/>
      <text:p text:style-name="P7"><text:span text:style-name="T23"><text:s text:c="30"/></text:span><text:span text:style-name="T20">Wręczenie nagród ufundowanych przez Miejskie Centrum Kultury w B-towie w/w laureatom oraz otwarcie wystawy pokonkursowej nastąpi </text:span><text:span text:style-name="T21">06</text:span><text:span text:style-name="T20">.0</text:span><text:span text:style-name="T21">6</text:span><text:span text:style-name="T20">.202</text:span><text:span text:style-name="T21">3</text:span><text:span text:style-name="T20"> r. o godz. 17:00 </text:span><text:span text:style-name="T21">na głównym holu </text:span><text:span text:style-name="T26">M</text:span><text:span text:style-name="T27">CK PGE Giganty Mocy</text:span><text:span text:style-name="T26"> w Bełchatowie, pl. Narutowicza </text:span><text:span text:style-name="T27">3.</text:span><text:span text:style-name="T19"> </text:span><text:span text:style-name="T20">Wystawę można oglądać do </text:span><text:span text:style-name="T21">30.06.2023r</text:span><text:span text:style-name="T20">. Na tym protokół zakończono.</text:span></text:p>
      <text:p text:style-name="P11"/>
      <text:p text:style-name="P11"><text:span text:style-name="T29"><text:s text:c="96"/></text:span>Podpisy jury:</text:p>
      <text:p text:style-name="P11"/>
      <text:p text:style-name="P12"><text:s text:c="85"/>………………………………………..</text:p>
      <text:p text:style-name="P13"><text:tab/><text:tab/><text:tab/><text:tab/><text:tab/><text:tab/><text:tab/> <text:s/>………………………………………..</text:p>
      <text:p text:style-name="P13"><text:tab/><text:tab/><text:tab/><text:tab/><text:tab/><text:tab/><text:tab/> <text:s/>……………………………………….. </text:p>
      <text:p text:style-name="P12"><text:s text:c="92"/></text:p>
      <text:p text:style-name="P6"/>
      <text:p text:style-name="P6"><text:span text:style-name="T23"><text:s/></text:span><text:span text:style-name="T20">Bełchatów, dn. </text:span><text:span text:style-name="T21">23.05.2023</text:span><text:span text:style-name="T20"> r.</text:span><text:span text:style-name="T13"> <text:s text:c="2"/></text:span></text:p>
      <text:p text:style-name="P8"/>
      <text:p text:style-name="P14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5:42:45.645000000</meta:creation-date>
    <dc:date>2023-05-24T11:11:29.244000000</dc:date>
    <meta:editing-duration>PT1H19M59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8" meta:word-count="223" meta:character-count="1893" meta:non-whitespace-character-count="1158"/>
  </office:meta>
</office:document-meta>
</file>