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213e" officeooo:paragraph-rsid="0015a895"/>
    </style:style>
    <style:style style:name="P2" style:family="paragraph" style:parent-style-name="Standard">
      <style:text-properties officeooo:rsid="0017213e" officeooo:paragraph-rsid="0017b0e8"/>
    </style:style>
    <style:style style:name="P3" style:family="paragraph" style:parent-style-name="Standard">
      <style:text-properties officeooo:rsid="0017b0e8" officeooo:paragraph-rsid="0017b0e8"/>
    </style:style>
    <style:style style:name="P4" style:family="paragraph" style:parent-style-name="Standard">
      <style:text-properties officeooo:rsid="00195b08" officeooo:paragraph-rsid="00195b08"/>
    </style:style>
    <style:style style:name="P5" style:family="paragraph" style:parent-style-name="Standard">
      <style:text-properties officeooo:rsid="00195b08" officeooo:paragraph-rsid="0019bf93"/>
    </style:style>
    <style:style style:name="P6" style:family="paragraph" style:parent-style-name="Standard">
      <style:text-properties officeooo:rsid="0019bf93" officeooo:paragraph-rsid="0019bf93"/>
    </style:style>
    <style:style style:name="P7" style:family="paragraph" style:parent-style-name="Standard">
      <style:text-properties officeooo:rsid="001a94df" officeooo:paragraph-rsid="001a94df"/>
    </style:style>
    <style:style style:name="P8" style:family="paragraph" style:parent-style-name="Standard">
      <style:text-properties officeooo:rsid="001b11e7" officeooo:paragraph-rsid="001b11e7"/>
    </style:style>
    <style:style style:name="P9" style:family="paragraph" style:parent-style-name="Standard">
      <style:text-properties officeooo:rsid="001b8afc" officeooo:paragraph-rsid="001b8afc"/>
    </style:style>
    <style:style style:name="P10" style:family="paragraph" style:parent-style-name="Standard">
      <style:text-properties fo:font-weight="bold" officeooo:rsid="001b11e7" officeooo:paragraph-rsid="001b11e7" style:font-weight-asian="bold" style:font-weight-complex="bold"/>
    </style:style>
    <style:style style:name="P11" style:family="paragraph" style:parent-style-name="Standard">
      <style:text-properties fo:font-weight="bold" officeooo:rsid="001a94df" officeooo:paragraph-rsid="001a94df" style:font-weight-asian="bold" style:font-weight-complex="bold"/>
    </style:style>
    <style:style style:name="T1" style:family="text">
      <style:text-properties officeooo:rsid="0017b0e8"/>
    </style:style>
    <style:style style:name="T2" style:family="text">
      <style:text-properties officeooo:rsid="00195b08"/>
    </style:style>
    <style:style style:name="T3" style:family="text">
      <style:text-properties officeooo:rsid="0019bf93"/>
    </style:style>
    <style:style style:name="T4" style:family="text">
      <style:text-properties officeooo:rsid="001a94df"/>
    </style:style>
    <style:style style:name="T5" style:family="text">
      <style:text-properties officeooo:rsid="001ad6fd"/>
    </style:style>
    <style:style style:name="T6" style:family="text">
      <style:text-properties officeooo:rsid="001b11e7"/>
    </style:style>
    <style:style style:name="T7" style:family="text">
      <style:text-properties officeooo:rsid="001b8a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3"/><text:span text:style-name="T1">PROTOKÓŁ</text:span></text:p>
      <text:p text:style-name="P2"><text:s/></text:p>
      <text:p text:style-name="P2"><text:s text:c="19"/><text:span text:style-name="T1">z posiedzenia Jury konkursu plastycznego „OZDOBY WIELKANOCNE” </text:span><text:span text:style-name="T4">202</text:span><text:span text:style-name="T6">3</text:span></text:p>
      <text:p text:style-name="P2"/>
      <text:p text:style-name="P3"/>
      <text:p text:style-name="P3">Na konkurs plastyczny „Ozdoby Wielkanocne” wpłynęło <text:span text:style-name="T6">91</text:span> prac w dwóch kategoriach wiekowych</text:p>
      <text:p text:style-name="P3"><text:s/>szkół podstawowych. Prace- stroiki, ozdoby wielkanocne- prezentowały cały wachlarz pomysłów i kreatywności dzieci. Jury w ocenie <text:s/>brało pod uwagę pomysłowość, samodzielność wykonanych elementów , <text:span text:style-name="T3">stopień trudności wykonanej pracy, estetykę , zachowanie tradycyjności itp.</text:span></text:p>
      <text:p text:style-name="P3"/>
      <text:p text:style-name="P3">W dniu <text:span text:style-name="T6">27</text:span> <text:span text:style-name="T6">marca</text:span> 202<text:span text:style-name="T6">3</text:span> r JURY <text:s/>w składzie:</text:p>
      <text:p text:style-name="P3"/>
      <text:p text:style-name="P3">1. Małgorzata Kucharska – <text:s/><text:span text:style-name="T4">st.</text:span>instruktor plastyk MCK</text:p>
      <text:p text:style-name="P3">2. Mariola Biegańska – <text:span text:style-name="T4">gł.</text:span>instruktor animacji i organizacji imprez MCK</text:p>
      <text:p text:style-name="P3"><text:span text:style-name="T6">3</text:span>. Mirosława Świtoń- <text:s/><text:span text:style-name="T4">st.</text:span>instruktor animacji i organizacji imprez MCK</text:p>
      <text:p text:style-name="P3"/>
      <text:p text:style-name="P3">oceniło <text:span text:style-name="T6">91</text:span><text:span text:style-name="T2"> prac i postanowiło przyznać <text:s/>nagr</text:span><text:span text:style-name="T6">o</text:span><text:span text:style-name="T2">d</text:span><text:span text:style-name="T6">y</text:span><text:span text:style-name="T2"> </text:span><text:span text:style-name="T6">i wyróżnienia </text:span><text:span text:style-name="T2">w 2-ch kategoriach wiekowych <text:s/>następującym uczestnikom:</text:span></text:p>
      <text:p text:style-name="P7"/>
      <text:p text:style-name="P11">kategoria <text:span text:style-name="T6">I </text:span>kl. I-IV</text:p>
      <text:p text:style-name="P7"/>
      <text:p text:style-name="P8">wyróżnienia otrzymują:</text:p>
      <text:p text:style-name="P8"/>
      <text:p text:style-name="P8">1. Aniela Kałuża – SP 8</text:p>
      <text:p text:style-name="P8">2. Bartłomiej Dryżek – SP 5</text:p>
      <text:p text:style-name="P8">3. Martyna Maszewska – SP 8</text:p>
      <text:p text:style-name="P8"/>
      <text:p text:style-name="P8">Nagrody otrzymują:</text:p>
      <text:p text:style-name="P8"/>
      <text:p text:style-name="P8">1. Blanka Hrehorczuk – SP 8</text:p>
      <text:p text:style-name="P8">2. Kacper Gralak – ZS-P 9</text:p>
      <text:p text:style-name="P8">3. Jan Pierszała ZS-P 9</text:p>
      <text:p text:style-name="P8"/>
      <text:p text:style-name="P10">W kategorii II kl. V- VIII</text:p>
      <text:p text:style-name="P8">wyróżnienia otrzymują:</text:p>
      <text:p text:style-name="P8"/>
      <text:p text:style-name="P8">1.<text:span text:style-name="T7">Aleksandra Woszczyk – SP 12</text:span></text:p>
      <text:p text:style-name="P9">2. Marcel Kowalczyk – SP 4</text:p>
      <text:p text:style-name="P9">3. Karolina Zając – Ośrodek Interwencyjno-Socjalizacyjny w B-towie</text:p>
      <text:p text:style-name="P9">4. Aleksander Sosnowski – SP 8</text:p>
      <text:p text:style-name="P9">5. Kacper Telinga – SP 8</text:p>
      <text:p text:style-name="P9"/>
      <text:p text:style-name="P9">Nagrody otrzymują:</text:p>
      <text:p text:style-name="P9"/>
      <text:p text:style-name="P9">1. Sebastian Klocek – SP 12</text:p>
      <text:p text:style-name="P9">2. Weronika Zajączkowska – SP 4</text:p>
      <text:p text:style-name="P9">3. Mateusz Hochman – SP 8</text:p>
      <text:p text:style-name="P8"/>
      <text:p text:style-name="P8"/>
      <text:p text:style-name="P7"/>
      <text:p text:style-name="P7"/>
      <text:p text:style-name="P7"/>
      <text:p text:style-name="P7"><text:soft-page-break/></text:p>
      <text:p text:style-name="P4"/>
      <text:p text:style-name="P5"><text:s/><text:span text:style-name="T3">W/w osoby otrzymały nagrody </text:span><text:span text:style-name="T7">rzeczowe </text:span><text:span text:style-name="T3"><text:s/>i dyplomy, </text:span><text:span text:style-name="T7">które zostały wręczone w dniu 30 marca 2023r</text:span></text:p>
      <text:p text:style-name="P6"><text:s/>Wszystkie prace będą brały udział w wystawie pokonkursowej <text:s/><text:span text:style-name="T5">w Miejskim Centrum Kultury Giganty Mocy </text:span>do końca kwietnia 202<text:span text:style-name="T7">3</text:span>r. </text:p>
      <text:p text:style-name="P5"/>
      <text:p text:style-name="P6">Na tym protokół zakończono.</text:p>
      <text:p text:style-name="P5"/>
      <text:p text:style-name="P5"/>
      <text:p text:style-name="P5"/>
      <text:p text:style-name="P5"><text:s text:c="105"/><text:span text:style-name="T3">JURY:</text:span></text:p>
      <text:p text:style-name="P5"><text:s text:c="28"/></text:p>
      <text:p text:style-name="P5"/>
      <text:p text:style-name="P5"><text:s text:c="80"/><text:span text:style-name="T3">1. ………………………………………………</text:span></text:p>
      <text:p text:style-name="P5"><text:s text:c="81"/></text:p>
      <text:p text:style-name="P5"><text:s text:c="80"/><text:span text:style-name="T3">2. ………………………………………………</text:span></text:p>
      <text:p text:style-name="P5"/>
      <text:p text:style-name="P5"><text:s text:c="80"/><text:span text:style-name="T3">3. ……………………………………………..,</text:span></text:p>
      <text:p text:style-name="P5"/>
      <text:p text:style-name="P5"><text:s text:c="8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1T10:11:58.186000000</meta:creation-date>
    <dc:date>2023-04-03T12:46:27.291000000</dc:date>
    <meta:editing-duration>PT19M56S</meta:editing-duration>
    <meta:editing-cycles>6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40" meta:word-count="235" meta:character-count="2258" meta:non-whitespace-character-count="1410"/>
  </office:meta>
</office:document-meta>
</file>