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Franklin Gothic Book" svg:font-family="Franklin Gothic Book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keep-with-next="always" fo:keep-together="always" fo:widows="0" fo:orphans="0" fo:text-align="center" fo:margin-bottom="0.0416in" fo:line-height="100%"/>
    </style:style>
    <style:style style:name="T5" style:parent-style-name="Domyślnaczcionkaakapitu" style:family="text">
      <style:text-properties style:font-name="Cambria" style:font-name-complex="Cambria" fo:font-weight="bold" style:font-weight-asian="bold" style:language-asian="ar" style:country-asian="SA"/>
    </style:style>
    <style:style style:name="T6" style:parent-style-name="Domyślnaczcionkaakapitu" style:family="text">
      <style:text-properties style:font-name="Cambria" style:font-name-complex="Cambria" fo:font-weight="bold" style:font-weight-asian="bold" style:language-asian="ar" style:country-asian="SA"/>
    </style:style>
    <style:style style:name="T7" style:parent-style-name="Domyślnaczcionkaakapitu" style:family="text">
      <style:text-properties style:font-name="Cambria" style:font-name-complex="Cambria" fo:font-weight="bold" style:font-weight-asian="bold" fo:font-size="13pt" style:font-size-asian="13pt" style:font-size-complex="13pt" style:language-asian="ar" style:country-asian="SA"/>
    </style:style>
    <style:style style:name="T8" style:parent-style-name="Domyślnaczcionkaakapitu" style:family="text">
      <style:text-properties style:font-name="Cambria" style:font-name-complex="Cambria" fo:font-weight="bold" style:font-weight-asian="bold" fo:font-size="13pt" style:font-size-asian="13pt" style:font-size-complex="13pt" style:language-asian="ar" style:country-asian="SA"/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3pt" style:font-size-asian="13pt" style:font-size-complex="13pt" style:language-asian="ar" style:country-asian="SA"/>
    </style:style>
    <style:style style:name="P10" style:parent-style-name="Standard" style:family="paragraph">
      <style:paragraph-properties fo:widows="0" fo:orphans="0" fo:text-align="center" fo:margin-bottom="0.0416in" fo:line-height="100%"/>
      <style:text-properties style:font-name="Cambria" style:font-name-complex="Cambria" fo:font-weight="bold" style:font-weight-asian="bold" style:language-asian="ar" style:country-asian="SA"/>
    </style:style>
    <style:style style:name="P11" style:parent-style-name="Standard" style:family="paragraph">
      <style:paragraph-properties fo:widows="0" fo:orphans="0" fo:text-align="center" fo:margin-bottom="0.0416in" fo:line-height="100%"/>
      <style:text-properties style:font-name="Cambria" style:font-name-complex="Cambria" fo:font-weight="bold" style:font-weight-asian="bold" style:language-asian="ar" style:country-asian="SA"/>
    </style:style>
    <style:style style:name="P12" style:parent-style-name="Standard" style:family="paragraph">
      <style:paragraph-properties fo:widows="0" fo:orphans="0" fo:text-align="center" fo:margin-bottom="0.0416in" fo:line-height="100%"/>
      <style:text-properties style:font-name="Cambria" style:font-name-complex="Cambria" fo:font-weight="bold" style:font-weight-asian="bold" style:language-asian="ar" style:country-asian="SA"/>
    </style:style>
    <style:style style:name="P13" style:parent-style-name="Standard" style:family="paragraph">
      <style:paragraph-properties fo:widows="0" fo:orphans="0" fo:text-align="center" fo:margin-bottom="0in" fo:line-height="100%"/>
      <style:text-properties style:font-name="Cambria" style:font-name-complex="Cambria" fo:font-weight="bold" style:font-weight-asian="bold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widows="0" fo:orphans="0" fo:text-align="center" fo:margin-bottom="0in" fo:line-height="100%"/>
      <style:text-properties style:font-name="Cambria" style:font-name-complex="Cambria" fo:font-weight="bold" style:font-weight-asian="bold" style:language-asian="ar" style:country-asian="SA"/>
    </style:style>
    <style:style style:name="P15" style:parent-style-name="Standard" style:family="paragraph">
      <style:paragraph-properties fo:widows="0" fo:orphans="0" fo:text-align="center" fo:margin-bottom="0in" fo:line-height="100%"/>
      <style:text-properties style:font-name="Cambria" style:font-name-complex="Cambria" fo:font-weight="bold" style:font-weight-asian="bold" style:language-asian="ar" style:country-asian="SA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language-asian="ar" style:country-asian="SA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style:language-asian="ar" style:country-asian="SA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1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21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2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2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ar" style:country-asian="SA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ar" style:country-asian="SA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ar" style:country-asian="SA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ar" style:country-asian="SA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ar" style:country-asian="SA"/>
    </style:style>
    <style:style style:name="P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4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4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ar" style:country-asian="SA"/>
    </style:style>
    <style:style style:name="P5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51in"/>
        </style:tab-stops>
      </style:paragraph-properties>
      <style:text-properties style:font-name="Times New Roman" style:font-name-complex="Times New Roman" style:language-asian="ar" style:country-asian="SA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language-asian="ar" style:country-asian="SA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language-asian="ar" style:country-asian="SA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language-asian="ar" style:country-asian="SA"/>
    </style:style>
    <style:style style:name="P5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8" style:parent-style-name="Standard" style:family="paragraph">
      <style:paragraph-properties fo:text-align="justify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71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89" style:parent-style-name="Standard" style:family="paragraph">
      <style:paragraph-properties fo:break-before="page" fo:text-align="end" fo:margin-bottom="0in" fo:line-height="100%" fo:margin-left="3.93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center" fo:margin-top="0.0694in"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olumn105" style:family="table-column">
      <style:table-column-properties style:column-width="6.6993in" style:use-optimal-column-width="false"/>
    </style:style>
    <style:style style:name="Table104" style:family="table">
      <style:table-properties style:width="6.699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09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16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24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29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30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P1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48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Franklin Gothic Book" style:font-name-asian="Calibri" style:font-name-complex="Times New Roman" fo:font-size="9pt" style:font-size-asian="9pt" style:font-size-complex="9pt"/>
    </style:style>
    <style:style style:name="T15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51" style:parent-style-name="Standard" style:family="paragraph">
      <style:paragraph-properties fo:margin-top="0.0694in" fo:margin-bottom="0.0694in" fo:line-height="100%"/>
      <style:text-properties style:font-name-asian="Calibri" style:font-name-complex="Times New Roman" fo:font-size="9pt" style:font-size-asian="9pt" style:font-size-complex="9pt"/>
    </style:style>
    <style:style style:name="P152" style:parent-style-name="Standard" style:family="paragraph">
      <style:paragraph-properties fo:margin-top="0.0694in" fo:margin-bottom="0.0694in" fo:line-height="100%"/>
      <style:text-properties style:font-name-asian="Calibri" style:font-name-complex="Times New Roman" fo:font-size="9pt" style:font-size-asian="9pt" style:font-size-complex="9pt"/>
    </style:style>
    <style:style style:name="P153" style:parent-style-name="Standard" style:family="paragraph">
      <style:paragraph-properties fo:text-align="justify" fo:margin-top="0.0694in" fo:margin-bottom="0.0694in" fo:line-height="100%"/>
      <style:text-properties style:font-name-asian="Calibri" style:font-name-complex="Times New Roman" fo:font-size="9pt" style:font-size-asian="9pt" style:font-size-complex="9pt"/>
    </style:style>
    <style:style style:name="P154" style:parent-style-name="Standard" style:family="paragraph">
      <style:paragraph-properties fo:margin-top="0.0694in" fo:margin-bottom="0.0694in" fo:line-height="100%"/>
      <style:text-properties style:font-name-asian="Calibri"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justify" fo:margin-top="0.0694in" fo:margin-bottom="0.0694in" fo:line-height="100%"/>
      <style:text-properties style:font-name-asian="Calibri" style:font-name-complex="Times New Roman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158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59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61" style:parent-style-name="Standard" style:family="paragraph">
      <style:paragraph-properties fo:text-align="justify" fo:margin-bottom="0in"/>
      <style:text-properties style:font-name-asian="Calibri" style:font-name-complex="Times New Roman" fo:font-size="9pt" style:font-size-asian="9pt" style:font-size-complex="9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-asian="Calibri" fo:font-size="9pt" style:font-size-asian="9pt" style:font-size-complex="9pt"/>
    </style:style>
    <style:style style:name="T165" style:parent-style-name="Domyślnaczcionkaakapitu" style:family="text">
      <style:text-properties style:font-name-asian="Calibri" fo:font-size="9pt" style:font-size-asian="9pt" style:font-size-complex="9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-asian="Calibri" fo:font-weight="bold" style:font-weight-asian="bold" fo:font-size="9pt" style:font-size-asian="9pt" style:font-size-complex="9pt"/>
    </style:style>
    <style:style style:name="T170" style:parent-style-name="Domyślnaczcionkaakapitu" style:family="text">
      <style:text-properties style:font-name-asian="Calibri" fo:font-size="9pt" style:font-size-asian="9pt" style:font-size-complex="9pt"/>
    </style:style>
    <style:style style:name="T171" style:parent-style-name="Domyślnaczcionkaakapitu" style:family="text">
      <style:text-properties style:font-name-asian="Calibri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-asian="Calibri" fo:font-size="9pt" style:font-size-asian="9pt" style:font-size-complex="9pt"/>
    </style:style>
    <style:style style:name="T178" style:parent-style-name="Domyślnaczcionkaakapitu" style:family="text">
      <style:text-properties style:font-name-asian="Calibri" fo:font-size="9pt" style:font-size-asian="9pt" style:font-size-complex="9pt"/>
    </style:style>
    <style:style style:name="T179" style:parent-style-name="Domyślnaczcionkaakapitu" style:family="text">
      <style:text-properties style:font-name-asian="Calibri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DengXian Light" style:font-name-complex="Times New Roman" fo:font-weight="bold" style:font-weight-asian="bold" fo:color="#000000" fo:font-size="9pt" style:font-size-asian="9pt" style:font-size-complex="9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Calibri" style:font-name-complex="Times New Roman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Calibri" style:font-name-complex="Times New Roman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Calibri" style:font-name-complex="Times New Roman" style:font-style-complex="italic" fo:font-size="9pt" style:font-size-asian="9pt" style:font-size-complex="9pt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P20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9pt" style:font-size-asian="9pt" style:font-size-complex="9pt"/>
    </style:style>
    <style:style style:name="P210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3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231" style:parent-style-name="Standard" style:family="paragraph">
      <style:paragraph-properties fo:line-height="150%"/>
      <style:text-properties style:font-name="Times New Roman" style:font-name-asian="Calibri" style:font-name-complex="Times New Roman" fo:font-size="9pt" style:font-size-asian="9pt" style:font-size-complex="9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38" style:parent-style-name="Standard" style:family="paragraph">
      <style:paragraph-properties fo:text-align="justify" fo:line-height="100%"/>
      <style:text-properties style:font-name-asian="Calibri" style:font-name-complex="Times New Roman"/>
    </style:style>
    <style:style style:name="P239" style:parent-style-name="Standard" style:family="paragraph">
      <style:text-properties style:font-name-asian="Calibri" style:font-name-complex="Times New Roman" fo:font-size="9pt" style:font-size-asian="9pt" style:font-size-complex="9pt"/>
    </style:style>
    <style:style style:name="P240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Times New Roman" fo:font-size="6pt" style:font-size-asian="6pt" style:font-size-complex="6pt"/>
    </style:style>
    <style:style style:name="P2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4" style:parent-style-name="Standard" style:family="paragraph">
      <style:paragraph-properties fo:margin-top="0.0694in" fo:margin-bottom="0.0826in" fo:line-height="15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list text:style-name="WWNum13">
        <text:list-item text:start-value="1">
          <text:p text:style-name="P1"><text:span text:style-name="T2"><text:s/></text:span><text:span text:style-name="T3">REGULAMIN</text:span></text:p>
        </text:list-item>
        <text:list-item>
          <text:p text:style-name="P4"><text:span text:style-name="T5">konkursu wokalnego dla dzieci</text:span><text:span text:style-name="T6"><text:line-break/></text:span><text:span text:style-name="T7">“Małe Gwiazdy 20</text:span><text:span text:style-name="T8">21</text:span><text:span text:style-name="T9">”</text:span></text:p>
        </text:list-item>
        <text:list-item>
          <text:p text:style-name="P10">pod patronatem</text:p>
        </text:list-item>
        <text:list-item>
          <text:p text:style-name="P11">Prezydenta Miasta Bełchatowa</text:p>
        </text:list-item>
        <text:list-item>
          <text:p text:style-name="P12"><text:s/>Marioli Czechowskiej</text:p>
        </text:list-item>
      </text:list>
      <text:p text:style-name="P13">XV<text:s/>edycja</text:p>
      <text:p text:style-name="P14">Organizator: Miejskie Centrum Kultury w Bełchatowie</text:p>
      <text:p text:style-name="P15"/>
      <text:p text:style-name="P16"/>
      <text:p text:style-name="P17"/>
      <text:list text:style-name="WWNum14">
        <text:list-item text:start-value="1">
          <text:p text:style-name="P18">Celem konkursu jest promowanie śpiewu i zachęcanie dzieci do rozwijania swoich zdolności wokalnych.</text:p>
        </text:list-item>
        <text:list-item>
          <text:p text:style-name="P19">Organizatorem konkursu <text:s/>jest Miejskie Centrum Kultury w Bełchatowie.</text:p>
        </text:list-item>
        <text:list-item>
          <text:p text:style-name="P20">Uczestnikami konkursu<text:s/>mogą być dzieci w wieku 6 do 9 lat (z klas “0” i 1-3).</text:p>
        </text:list-item>
        <text:list-item>
          <text:p text:style-name="P21">Każdy uczestnik - solista przygotowuje jeden dowolnie wybrany utwór.</text:p>
        </text:list-item>
        <text:list-item>
          <text:p text:style-name="P22">Uczestników może zgłosić placówka kulturalno – oświatowa. Każda placówka może zgłosić nie więcej niż 3 wykonawców.</text:p>
        </text:list-item>
        <text:list-item>
          <text:p text:style-name="P23">Czas występu jednego wykonawcy nie może przekroczyć 6 minut.</text:p>
        </text:list-item>
        <text:list-item>
          <text:p text:style-name="P24">Dzieci występują przy podkładzie muzycznym. Podkłady muzyczne uczestnicy przygotowują we własnym zakresie na płytach CD - organizatorzy proszą aby podkład był nagrany w systemie audio i był pierwszym utworem na płycie.</text:p>
        </text:list-item>
        <text:list-item>
          <text:p text:style-name="P25"><text:span text:style-name="T26">Konkurs odbędzie się w sobotę,<text:s/></text:span><text:span text:style-name="T27">4</text:span><text:span text:style-name="T28"><text:s/>grudnia 20</text:span><text:span text:style-name="T29">21</text:span><text:span text:style-name="T30"><text:s/>r., o godzinie 10:00<text:s/></text:span><text:span text:style-name="T31">w<text:s/></text:span><text:span text:style-name="T32">sali<text:s/></text:span><text:span text:style-name="T33">teatralno- widowiskowej</text:span><text:span text:style-name="T34"><text:s/>w budynku MCK PGE Giganty Mocy</text:span><text:span text:style-name="T35">,<text:s/></text:span><text:span text:style-name="T36"><text:s/></text:span><text:span text:style-name="T37">P</text:span><text:span text:style-name="T38">l.<text:s/></text:span><text:span text:style-name="T39">Narutowicza 3, 97-400 Bełchatów.</text:span></text:p>
        </text:list-item>
        <text:list-item>
          <text:p text:style-name="P40"><text:span text:style-name="T41">Aby wziąć udział w konkursie wystarczy wypełnić kartę zgłoszenia, przesłać ją mai</text:span><text:span text:style-name="T42">lem (</text:span><text:a xlink:href="mailto:mck@mckbelchatow.pl" office:target-frame-name="_top" xlink:show="replace">mck@mckbelchatow.pl</text:a><text:span text:style-name="T43">) lub dostarczyć do sekretariatu Miejskiego Centrum Kultury, <text:s text:c="16"/>Pl. Narutowicza 1a , 97-400 Bełchatów,</text:span><text:span text:style-name="T44"><text:s/>w terminie do 30 listopada 20</text:span><text:span text:style-name="T45">21</text:span><text:span text:style-name="T46">r.</text:span></text:p>
        </text:list-item>
        <text:list-item>
          <text:p text:style-name="P47">Płytę z podkładem muzycznym <text:s/>dostarczamy przed występem akustykowi.</text:p>
        </text:list-item>
        <text:list-item>
          <text:p text:style-name="P48"><text:span text:style-name="T49">Komisja konkursowa w składzie ustalonym przez organizatorów wyłoni laureatów, którzy otrzymają nagrody rzeczowe<text:s/></text:span><text:span text:style-name="T50">oraz zaprezentują swoje umiejętności wokalne szerokiemu gronu publiczności podczas występu <text:s/>na scenie plenerowej<text:s/></text:span><text:span text:style-name="T51">zlokalizowanej przy MCK PGE Giganty Mocy w ramach organizowanego przez Miasto Bełchatów Jarmarku Świątecznego w dniu 4.12.2021r.</text:span></text:p>
        </text:list-item>
        <text:list-item>
          <text:p text:style-name="P52">Wszystkie dzieci otrzymają dyplomy i upominki.</text:p>
        </text:list-item>
      </text:list>
      <text:p text:style-name="P53"/>
      <text:p text:style-name="P54"/>
      <text:p text:style-name="P55">Zapraszamy wszystkie chętne dzieci do udziału we wspólnej zabawie.</text:p>
      <text:p text:style-name="P56">Informacje<text:s/>i zgłoszenia Mirosława <text:s/>Świtoń <text:s/>tel.:<text:s/>44 6351918</text:p>
      <text:p text:style-name="P57">INFORMACJA O DANYCH OSOBOWYCH</text:p>
      <text:p text:style-name="P58">Zgodnie z art. 13 ust. 1 i ust. 2 ogólnego Rozporządzenia Parlamentu Europejskiego i Rady (UE) 2016/679 z dnia 27 kwietnia 2016 r. w sprawie ochrony osób fizycznych w związku z<text:s/>przetwarzaniem danych osobowych i w sprawie swobodnego przepływu takich danych oraz uchylenia dyrektywy 95/46/WE informuję, że przetwarzając dane osobowe uczestników konkursu wokalnego dla dzieci “Małe Gwiazdy 2021”:</text:p>
      <text:p text:style-name="P59"><text:span text:style-name="T60">1.Administratorem danych osobowych udo</text:span><text:span text:style-name="T61">stępnianych przez uczestników konkursu wokalnego dla dzieci “Małe Gwiazdy 20</text:span><text:span text:style-name="T62">21</text:span><text:span text:style-name="T63">” <text:s/>jest Miejskie Centrum Kultury w Bełchatowie. Kontakt <text:s text:c="20"/>z Administratorem jest możliwy drogą elektroniczną za pośrednictwem poczty elektronicznej (e-mail:<text:s/></text:span><text:a xlink:href="mailto:mck@mckbelchatow.pl" office:target-frame-name="_top" xlink:show="replace"><text:span text:style-name="T64">mck@mckbelchatow.pl</text:span></text:a></text:p>
      <text:p text:style-name="P65"><text:span text:style-name="T66">2. Inspektorem Ochrony Danych u Administratora jest<text:s/></text:span><text:span text:style-name="T67">Katarzyna Leśniak, kontakt <text:s/>z inspektorem ochrony danych osobowych jest możliwy drogą elektroniczną za pośrednictwem poczty elektronicznej<text:s/></text:span><text:span text:style-name="T68">e-mail:<text:s/></text:span><text:a xlink:href="mailto:katarzyna.lesniak@mck.belchatow.pl" office:target-frame-name="_top" xlink:show="replace">katarzyna.lesniak@mck</text:a><text:a xlink:href="mailto:katarzyna.lesniak@mck.belchatow.pl" office:target-frame-name="_top" xlink:show="replace">belchatow.pl</text:a><text:span text:style-name="T69">,</text:span><text:span text:style-name="T70"><text:s/>pod numerem telefonu tel. 44 6350048</text:span></text:p>
      <text:soft-page-break/>
      <text:p text:style-name="P71"><text:span text:style-name="T72">3. Dane osobowe Uczestników</text:span><text:s/><text:span text:style-name="T73">konkursu wokalnego dla dzieci “Małe Gwiazdy 20</text:span><text:span text:style-name="T74">21</text:span><text:span text:style-name="T75">” będą przetwarzane wyłącznie do celów związanych <text:s/>z realizacją konkursu i promocji działalności MCK. Powyższe dane nie będą wykorzystywane do</text:span><text:span text:style-name="T76"><text:s/>żadnych celów poza wymienionymi wyżej.</text:span></text:p>
      <text:p text:style-name="P77"><text:span text:style-name="T78">4. Podstawą prawną przetwarzania danych osobowych Uczestników</text:span><text:s/><text:span text:style-name="T79">konkursu wokalnego dla dzieci</text:span></text:p>
      <text:p text:style-name="P80">“Małe Gwiazdy 2021” <text:s text:c="3"/>jest zgoda Uczestnika.</text:p>
      <text:p text:style-name="P81">5. Uczestnikom konkursu wokalnego dla dzieci “Małe Gwiazdy 2021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82">6. Uczestnictwo w konkursie wokalnym dla dzieci “Małe Gwiazdy 2021” <text:s text:c="2"/>a tym samym podanie danych osobowych w celu jego realizacji, jest dobrowolne. Podanie danych osobowych jest jednak warunkiem wzięcia udziału w konkursie.</text:p>
      <text:p text:style-name="P83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84"/>
      <text:p text:style-name="P85">Załączniki:</text:p>
      <text:p text:style-name="P86"/>
      <text:p text:style-name="P87">1. karta zgłoszenia- oświadczenie rodzica/opiekuna prawnego</text:p>
      <text:p text:style-name="P88"/>
      <text:soft-page-break/>
      <text:p text:style-name="P89">Załącznik Nr 1 do Regulaminu <text:s/>konkursu wokalnego dla dzieci</text:p>
      <text:p text:style-name="P90"><text:span text:style-name="T91">“Małe Gwiazdy 20</text:span><text:span text:style-name="T92">21</text:span><text:span text:style-name="T93">”</text:span></text:p>
      <text:p text:style-name="P94"/>
      <text:p text:style-name="P95"><text:span text:style-name="T96"><text:s/>KARTA ZG</text:span><text:span text:style-name="T97">Ł</text:span><text:span text:style-name="T98">OSZENIA -OŚWIADCZENIE RODZICA/OPIEKUNA PRAWNEGO O WYRAŻENIU ZGODY</text:span><text:span text:style-name="T99"><text:s/></text:span><text:span text:style-name="T100">NA PRZETWARZANIE DANYCH OSOBOWYCH<text:s/></text:span><text:span text:style-name="T101"><text:line-break/></text:span><text:span text:style-name="T102">NA POTRZEBY REALIZACJI KONKURSU WOKALNEGO DLA DZIECI ‘’ MAŁE GWIAZDY” <text:s/>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Imię i nazwisko uczestnika:</text:p>
            <text:p text:style-name="P109"/>
          </table:table-cell>
        </table:table-row>
        <table:table-row table:style-name="TableRow110">
          <table:table-cell table:style-name="TableCell111">
            <text:p text:style-name="P112">Wiek uczestnika konkursu:</text:p>
          </table:table-cell>
        </table:table-row>
        <table:table-row table:style-name="TableRow113">
          <table:table-cell table:style-name="TableCell114">
            <text:p text:style-name="P115">Adres:</text:p>
            <text:p text:style-name="P116"/>
          </table:table-cell>
        </table:table-row>
        <table:table-row table:style-name="TableRow117">
          <table:table-cell table:style-name="TableCell118">
            <text:p text:style-name="P119">Telefon kontaktowy:</text:p>
            <text:p text:style-name="P120"/>
          </table:table-cell>
        </table:table-row>
        <table:table-row table:style-name="TableRow121">
          <table:table-cell table:style-name="TableCell122">
            <text:p text:style-name="P123">Nazwa szkoły, przedszkola, do którego uczęszcza uczestnik konkursu:</text:p>
            <text:p text:style-name="P124">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>Tytuł utworu:</text:p>
            <text:p text:style-name="P129"/>
            <text:p text:style-name="P130">czas trwania:</text:p>
          </table:table-cell>
        </table:table-row>
      </table:table>
      <text:p text:style-name="P131"><text:s/>Jako rodzic /opiekun prawny ………………………………………………………………………………………………….</text:p>
      <text:p text:style-name="P132">Imię i nazwisko uczestnika konkursu</text:p>
      <text:p text:style-name="P133">Niniejszym zgłaszam udział<text:s/><text:s text:c="2"/>mojego dziecka/podopiecznego <text:s/>w konkursie wokalnym ‘’ Małe Gwiazdy 2021” <text:s text:c="2"/></text:p>
      <text:p text:style-name="P134"/>
      <text:p text:style-name="P135"><text:span text:style-name="T136">□</text:span><text:span text:style-name="T137"><text:s/>Oświadczam, że wyrażam zgodę na przetwarzanie podanych w niniejszym dokumencie moich/mojego dziecka/podopiecznego <text:s/>danych osobowych przez administratora danych<text:s/></text:span><text:span text:style-name="T138">Miejskie Centru</text:span><text:span text:style-name="T139">m Kultury w Bełchatowie</text:span><text:span text:style-name="T140"><text:s/>, <text:s text:c="10"/>Pl. Narutowicza 1A, 97-400 Bełchatów, w celu <text:s/>realizacji<text:s/></text:span><text:span text:style-name="T141"><text:s/>konkursu wokalnego dla dzieci “Małe Gwiazdy 20</text:span><text:span text:style-name="T142">21</text:span><text:span text:style-name="T143">”. <text:s text:c="3"/></text:span></text:p>
      <text:p text:style-name="P144"><text:span text:style-name="T145">□</text:span><text:span text:style-name="T146"><text:s/>Oświadczam, że wyrażam zgodę na przetwarzanie mojego/ mojego dziecka/podopiecznego wizerunku utrwalonego<text:s/></text:span><text:span text:style-name="T147"><text:s text:c="13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</text:span><text:span text:style-name="T148">l oraz tablicach ściennych i folderach.</text:span><text:span text:style-name="T149"><text:s/></text:span><text:span text:style-name="T150">Zgoda na wykorzystanie wizerunku obejmuje wykorzystanie, utrwalanie <text:s text:c="5"/>i powielanie wykonanych zdjęć, nagrań filmowych <text:s/>za pośrednictwem dowolnego medium, na wszelkich polach eksploatacji obejmujących:</text:span></text:p>
      <text:list text:style-name="WWNum5">
        <text:list-item text:start-value="1">
          <text:p text:style-name="P151">utrwalanie,</text:p>
        </text:list-item>
        <text:list-item>
          <text:p text:style-name="P152">zwielokrotnianie dowolną techniką,</text:p>
        </text:list-item>
        <text:list-item>
          <text:p text:style-name="P153">wprowadzanie do pamięci komputerów, dowolne przetwarzanie, wykonywanie kopii, digitalizację na nośnikach elektronicznych,</text:p>
        </text:list-item>
        <text:list-item>
          <text:p text:style-name="P154">publiczne rozpowszechnianie,</text:p>
        </text:list-item>
        <text:list-item>
          <text:p text:style-name="P155">wprowadzanie do sieci Internet, w taki sposób, aby zainteresowany<text:s/>użytkownik miał do nich dostęp w czasie <text:s text:c="7"/>i miejscu przez siebie wybranym,</text:p>
        </text:list-item>
      </text:list>
      <text:p text:style-name="P156"><text:span text:style-name="T157">□</text:span><text:span text:style-name="T158"><text:s/>Akceptuję zapisy Regulaminu <text:s/>uczestnictwa w konkursu wokalnego dla dzieci “Małe Gwiazdy 20</text:span><text:span text:style-name="T159">21</text:span><text:span text:style-name="T160">”</text:span></text:p>
      <text:p text:style-name="P161"/>
      <text:p text:style-name="P162"><text:span text:style-name="T163">□</text:span><text:span text:style-name="T164"><text:s/></text:span><text:span text:style-name="T165">Zapoznałam/łem się z treścią „PROCEDUR BEZPIECZEŃSTWA NA TERENIE MCK W OKRESIE PANDEMII COVID-19” .</text:span></text:p>
      <text:p text:style-name="P166"><text:span text:style-name="T167">□</text:span><text:span text:style-name="T168"><text:s/></text:span><text:span text:style-name="T169">Zobowiązuję się do przestrzegania obowiązujących „PROCEDUR BEZPIECZEŃSTWA NA TERENIE MCK W OKRESIE PANDEMII</text:span><text:span text:style-name="T170"><text:s/>COVID-19” związanych <text:s/>z reżimem sanitarnym,<text:s/></text:span><text:span text:style-name="T171">a przede wszystkim:</text:span></text:p>
      <text:p text:style-name="P172">a) przychodzenia <text:s/>do Miejskiego Centrum Kultury <text:s text:c="2"/>tylko i wyłącznie bez objawów chorobowych: kataru, kaszlu, podwyższonej temperatury ciała, <text:s/></text:p>
      <text:p text:style-name="P173">c) W razie zaobserwowania niepokojących objawów zdrowotnych, zobowiązuję się do poinformowania instruktora <text:s text:c="16"/>o wszelkich zmianach w sytuacji zdrowotnej odnośnie wystąpienia koronawirusa <text:s/>COVID-19 w moim najbliższym otoczeniu.</text:p>
      <text:p text:style-name="P174">d) <text:s/>oświadczam, iż <text:s/>jestem/nie jestem uczulony/a <text:s/>na wszelkie środki dezynfekujące.</text:p>
      <text:p text:style-name="Standard"/>
      <text:p text:style-name="P175"><text:span text:style-name="T176">□</text:span><text:span text:style-name="T177"><text:s/></text:span><text:span text:style-name="T178">Oświadczam, że w syt</text:span><text:span text:style-name="T179">uacji zarażenia się <text:s text:c="2"/>na terenie MCK <text:s text:c="2"/>nie będę wnosił/a skarg, zażaleń, pretensji do Dyrekcji MCK, będąc całkowicie świadomym <text:s/>zagrożenia epidemiologicznego płynącego z obecnej sytuacji w kraju.</text:span></text:p>
      <text:p text:style-name="P180"/>
      <text:p text:style-name="P181"/>
      <text:p text:style-name="P182"><text:span text:style-name="T183">Przyjmuję do wiadomości, że: <text:s/></text:span><text:bookmark-start text:name="_Toc497830147"/><text:span text:style-name="T184"><text:s/></text:span></text:p>
      <text:list text:style-name="WWNum11">
        <text:list-item text:start-value="1">
          <text:p text:style-name="P185"><text:bookmark-end text:name="_Toc497830147"/><text:span text:style-name="T186">administratorem <text:s/>moich/ mo</text:span><text:span text:style-name="T187">jego dziecka/podopiecznego <text:s/>danych osobowych <text:s/>jest<text:s/></text:span><text:span text:style-name="T188">Miejskie Centrum Kultury <text:s text:c="10"/>z siedzibą w Bełchatowie, Pl. Narutowicza 1A, 97-400 Bełchatów</text:span><text:span text:style-name="T189"><text:s/>zwany dalej Administratorem; Administrator prowadzi operacje przetwarzania pozyskanych w związku z realizacją konkursu danych osobowych.<text:s/></text:span><text:span text:style-name="T190"><text:s/></text:span><text:span text:style-name="T191">Kontakt z Administratorem jest możliwy drogą elektroniczną za pośrednictwem poczty elektronicznej (e-mail)<text:s/></text:span><text:a xlink:href="mailto:mck@mckbelchatow.pl" office:target-frame-name="_top" xlink:show="replace">mck@mckbelchatow.pl</text:a></text:p>
        </text:list-item>
        <text:list-item>
          <text:p text:style-name="P192"><text:span text:style-name="T193"><text:s/>Inspektorem Ochrony Danych u Administratora jest<text:s/></text:span><text:span text:style-name="T194">Katarzyna Leśniak.<text:s/></text:span><text:span text:style-name="T195">Kontakt <text:s/>z inspektorem ochrony danych osobowych jest możliwy drogą elektroniczną za pośrednictwem poczty elektronicznej e-mail:<text:s/></text:span><text:a xlink:href="mailto:katarzyna.lesniak@mck.belchatow.pl" office:target-frame-name="_top" xlink:show="replace"><text:span text:style-name="T196">katarzyna.lesniak@mckbelchatow.pl</text:span></text:a><text:span text:style-name="T197">, pod numerem telefonu tel. 44 6350048</text:span></text:p>
        </text:list-item>
        <text:list-item>
          <text:p text:style-name="P198">Podane dane <text:s/>osobowe przetwarzane będą :</text:p>
        </text:list-item>
      </text:list>
      <text:p text:style-name="P199"><text:span text:style-name="T200">a) <text:s/></text:span><text:span text:style-name="T201">w celu realizacji konkursu wokalnego dla dzieci “Małe Gwiazdy 20</text:span><text:span text:style-name="T202">21</text:span><text:span text:style-name="T203">” <text:s text:c="2"/></text:span></text:p>
      <text:p text:style-name="P204">b) w celach<text:s/>promocyjnych <text:s/>MCK</text:p>
      <text:p text:style-name="P205"><text:span text:style-name="T206"><text:s/></text:span><text:span text:style-name="T207"><text:s/></text:span><text:span text:style-name="T208">Dane udostępnione przez Panią/Pana nie będą podlegały udostępnieniu podmiotom trzecim. Odbiorcami danych będą tylko instytucje upoważnione z mocy prawa.</text:span></text:p>
      <text:list text:style-name="WWNum11" text:continue-numbering="true">
        <text:list-item>
          <text:p text:style-name="P209">Podstawą prawną przetwarzania <text:s text:c="2"/>danych osobowych jest:</text:p>
        </text:list-item>
      </text:list>
      <text:p text:style-name="P210">a) <text:s/>w zakresie celu<text:s/>określonego w punkcie 3 podpunkt a) - zgoda, realizacja zadań własnych MCK wynikających z Statutu MCK i ustawy o działalności instytucji kultury,</text:p>
      <text:p text:style-name="P211">b) w zakresie celu określonego w punkcie 3 podpunkt b) – zgoda, <text:s/>ustawa o prawie autorskim <text:s/>i prawach pokrewnych.</text:p>
      <text:list text:style-name="WWNum11" text:continue-numbering="true">
        <text:list-item>
          <text:p text:style-name="P212"><text:span text:style-name="T213">podanie danych jest niezbędne do: w zakresie celu określonego w pkt. 3a - realizacji konkursu, w przypadku niepodania danych niemożliwy jest udział w konkursie wokalnym dla dzieci “Małe Gwiazdy 20</text:span><text:span text:style-name="T214">21</text:span><text:span text:style-name="T215">” , w zakresie celu określonego w pkt. 3b – promocji d</text:span><text:span text:style-name="T216">ziałalności MCK w przypadku niepodania danych niemożliwe jest zamieszczenie wizerunku uczestnika w.w. konkursu</text:span><text:span text:style-name="T217"><text:s/></text:span><text:span text:style-name="T218">na stronach internetowych MCK, na oficjalnym koncie MCK na profilu społecznościowym facebook.pl oraz tablicach ściennych i folderach <text:s/>w celu <text:s text:c="2"/>pr</text:span><text:span text:style-name="T219">omocji MCK.</text:span></text:p>
        </text:list-item>
        <text:list-item>
          <text:p text:style-name="P220"><text:span text:style-name="T221">W związku z przetwarzaniem danych, uczestnikowi konkursu wokalnego dla dzieci “Małe Gwiazdy 20</text:span><text:span text:style-name="T222">21</text:span><text:span text:style-name="T223">” <text:s text:c="2"/></text:span><text:span text:style-name="T224"><text:s/>przysługuje prawo żądania dostępu do danych osobowych w celu sprostowania danych, żądania uzupełnienia niekompletnych danych osobowych, w tym p</text:span><text:span text:style-name="T225">oprzez przedstawienie dodatkowego oświadczenia, usunięcia danych lub ograniczenia przetwarzania, wniesienia sprzeciwu wobec dalszego przetwarzania danych osobowych, przeniesienia danych osobowych, w przypadku wątpliwości co do prawidłowości przetwarzania d</text:span><text:span text:style-name="T226">anych osobowych, prawo wniesienia skargi do organu nadzorczego – Prezesa Urzędu Ochrony Danych Osobowych, prawo do cofnięcia wyrażonej zgody w dowolnym momencie. Wycofanie zgody nie ma wpływu na zgodność z prawem przetwarzania danych, którego dokonano na p</text:span><text:span text:style-name="T227">odstawie udzielonej zgody przed jej cofnięciem.</text:span><text:span text:style-name="T228"><text:s/></text:span><text:span text:style-name="T229"><text:s/></text:span></text:p>
        </text:list-item>
      </text:list>
      <text:soft-page-break/>
      <text:p text:style-name="P230">Dostęp do danych osobowych <text:s/>jest możliwy : drogą e-mail, bezpośrednio w siedzibie MCK, korespondencyjnie na adres siedziby MCK.</text:p>
      <text:list text:style-name="WWNum11" text:continue-numbering="true">
        <text:list-item>
          <text:p text:style-name="P231"><text:s/>Pozyskane <text:s/>dane osobowe nie podlegają zautomatyzowanemu podejmowaniu decyzji,<text:s/>w tym profilowaniu,</text:p>
        </text:list-item>
        <text:list-item>
          <text:p text:style-name="P232"><text:span text:style-name="T233">Pozyskane<text:s/></text:span><text:span text:style-name="T234">dane osobowe uczestników konkursu będą przechowywane w zakresie przeprowadzenia konkursu przez okres jego realizacji, a po tym czasie przez okres, przez jaki obligatoryjne jest ich przechowywanie w archiwum zakładowym MCK zgo</text:span><text:span text:style-name="T235">dnie z ustawą o narodowym zasobie archiwalnym i archiwach, w zakresie przetwarzania wizerunku uczestników dla celów promocyjnych przez okres pięciu lat, a po ich zakończeniu przez okres, przez jaki obligatoryjne jest ich przechowywanie w archiwum zakładowy</text:span><text:span text:style-name="T236">m MCK zgodnie z ustawą o narodowym zasobie archiwalnym i archiwach.<text:s/></text:span><text:span text:style-name="T237"><text:s text:c="2"/></text:span></text:p>
        </text:list-item>
      </text:list>
      <text:p text:style-name="P238"/>
      <text:p text:style-name="P239">…..………………………………………<text:s/><text:tab/><text:tab/><text:s text:c="26"/>……………………………………………………………………………………………………</text:p>
      <text:p text:style-name="P240">(Miejscowość i data) <text:s text:c="19"/><text:tab/><text:tab/><text:tab/><text:tab/>Czytelny podpis rodzica/opiekuna prawnego</text:p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Franklin Gothic Book" svg:font-family="Franklin Gothic Book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4pt" style:font-size-asian="14pt" style:font-size-complex="14pt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4pt" style:font-size-asian="14pt" style:font-size-complex="14pt"/>
    </style:style>
    <text:list-style style:name="WWNum13" style:display-name="WWNum13">
      <text:list-level-style-number text:level="1" text:style-name="WW_CharLFO1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eśniak</meta:initial-creator>
    <dc:creator>Anita Urbaniak</dc:creator>
    <meta:creation-date>2021-11-17T12:58:00Z</meta:creation-date>
    <dc:date>2021-11-17T12:58:00Z</dc:date>
    <meta:print-date>2018-08-27T12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04" meta:character-count="11907" meta:row-count="85" meta:non-whitespace-character-count="10226"/>
  </office:meta>
</office:document-meta>
</file>