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Genev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c363a" loext:opacity="100%" style:font-name="Verdana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c363a" loext:opacity="100%" style:font-name="Verdana" fo:font-size="9.75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2c363a" loext:opacity="100%" style:font-name="Verdana" fo:font-size="9.75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2c363a" loext:opacity="100%" fo:letter-spacing="normal" loext:padding="0cm" loext:border="none"/>
    </style:style>
    <style:style style:name="T1" style:family="text">
      <style:text-properties style:font-name="Verdana" fo:font-size="9.7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syłam Ci listę teatrów zakwalifikowanych na OST (Re)akcje 2021. Proszę wstaw na stronę.</text:p>
      <text:p text:style-name="P2">Blok I - solo/duet</text:p>
      <text:p text:style-name="P3">1.Ewa Kowalczyk Teatr Tańca Poruszenie Siemianowice Śląskie</text:p>
      <text:p text:style-name="P4">„<text:span text:style-name="T1">Kobieta z ażuru”</text:span></text:p>
      <text:p text:style-name="P3">2.Teatr Tańca Passio Warszawa „Droga”</text:p>
      <text:p text:style-name="P3">3.Weronika Skowrońska, Nadia Mistrzak Kalisz</text:p>
      <text:p text:style-name="P3">4.Teatr Tańca EGO VU Gryfino „Nastrojenie”</text:p>
      <text:p text:style-name="P3">5.Maria Pieńkus, Kinga Kuboszek „Samosiejki” Siemianowice Śląskie</text:p>
      <text:p text:style-name="P3">6.Skierniewicki Teatr Tańca „Desert”</text:p>
      <text:p text:style-name="P3">7.Nadia Taterska, Oliwia Hankowska Kalisz</text:p>
      <text:p text:style-name="P2">BLOK II – teatr</text:p>
      <text:p text:style-name="P3">1.Teatr Tańca Poruszenie Siemianowice Śląskie „Efekt motyla”</text:p>
      <text:p text:style-name="P3">2.Teatr Tańca Jazgot „Ta Pani stała za mną” Warszawa</text:p>
      <text:p text:style-name="P3">3.Szkoła Kieleckiego Teatru Tańca „Różnica”</text:p>
      <text:p text:style-name="P3">4.Teatr Muzyczny Artland Łódź „Urania”</text:p>
      <text:p text:style-name="P3">5.Teatr Tańca W Międzyczasie „Kartki z przeszłości” Kraków</text:p>
      <text:p text:style-name="P3">6.Teatr Tańca Dana Da Kalisz „Powiedz jak się czujesz”</text:p>
      <text:p text:style-name="P3">7.Młodsza Grupa Teatru Tańca EGO VU Gryfino „(Wo)men”</text:p>
      <text:p text:style-name="P3">8.Teatr Tańca Monika Grzelak „Po cichu”</text:p>
      <text:p text:style-name="P3">9.Teatr Tańca Akro II Toruń „Planeta ruchu”</text:p>
      <text:p text:style-name="P3">10.Teatr Tańca Jeszcze 5 minut Lębork junior „Bo dzieci nie ryby”</text:p>
      <text:p text:style-name="P3">11.Teatr Tańca Artland Junior Łódź „Dawno dawno temu”</text:p>
      <text:p text:style-name="P3">12.Teatr Tańca Jeszcze 5 minut 2 Lębork „A gdyby tak w pojedynkę”</text:p>
      <text:p text:style-name="P3">13.Skierniewicki Teatr Tańca „Wianek wiły”</text:p>
      <text:p text:style-name="P3">14.Teatr Tańca Akro I Toruń „Osobliwości”</text:p>
      <text:p text:style-name="P3">15.Gliwicki Teatr Tańca „Przepływ”</text:p>
      <text:p text:style-name="P3">16.Teatr Tańca SkarDance „Acceptance” (Skarżysko Kamienna)</text:p>
      <text:p text:style-name="P3">17.Imago Team „Cztery pory roku” Wieliszew</text:p>
      <text:p text:style-name="P3">18.Teatr Tańca Aqua Kalisz „(Nie)zgoda”</text:p>
      <text:p text:style-name="P3">19.Teatr Tańca ADHD „Eksperymentatorium człowieka uwikłanego” Brzeg</text:p>
      <text:p text:style-name="P3">20.Teatr Tańca MoDeKo Krapkowice „Doczekalnia”</text:p>
      <text:p text:style-name="P3">21.Teatr Tańca EGO VU Gryfino „Skrzynia"</text:p>
      <text:p text:style-name="P4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Genev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0T12:37:11.327000000</dc:date>
    <meta:editing-duration>PT4S</meta:editing-duration>
    <meta:editing-cycles>1</meta:editing-cycles>
    <meta:document-statistic meta:table-count="0" meta:image-count="0" meta:object-count="0" meta:page-count="1" meta:paragraph-count="33" meta:word-count="207" meta:character-count="1497" meta:non-whitespace-character-count="1320"/>
    <meta:generator>LibreOffice/7.1.3.2$Windows_X86_64 LibreOffice_project/47f78053abe362b9384784d31a6e56f8511eb1c1</meta:generator>
  </office:meta>
</office:document-meta>
</file>