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9a9bc"/>
    </style:style>
    <style:style style:name="P6" style:family="paragraph" style:parent-style-name="Standard">
      <style:paragraph-properties fo:text-align="justify" style:justify-single-word="false"/>
      <style:text-properties officeooo:paragraph-rsid="001bb655"/>
    </style:style>
    <style:style style:name="P7" style:family="paragraph" style:parent-style-name="Standard">
      <style:paragraph-properties fo:text-align="justify" style:justify-single-word="false"/>
      <style:text-properties officeooo:paragraph-rsid="001f1ec8"/>
    </style:style>
    <style:style style:name="P8" style:family="paragraph" style:parent-style-name="Standard">
      <style:paragraph-properties fo:text-align="justify" style:justify-single-word="false"/>
      <style:text-properties officeooo:paragraph-rsid="00202943"/>
    </style:style>
    <style:style style:name="P9" style:family="paragraph" style:parent-style-name="Standard">
      <style:paragraph-properties fo:text-align="justify" style:justify-single-word="false"/>
      <style:text-properties officeooo:paragraph-rsid="0023ac3a"/>
    </style:style>
    <style:style style:name="P10" style:family="paragraph" style:parent-style-name="Standard">
      <style:paragraph-properties fo:text-align="justify" style:justify-single-word="false"/>
      <style:text-properties officeooo:paragraph-rsid="0025a470"/>
    </style:style>
    <style:style style:name="P11" style:family="paragraph" style:parent-style-name="Standard">
      <style:paragraph-properties fo:text-align="justify" style:justify-single-word="false"/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text-underline-style="none" fo:font-weight="bold" officeooo:rsid="00211a39" officeooo:paragraph-rsid="00211a39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rsid="0017aea9" officeooo:paragraph-rsid="0017aea9"/>
    </style:style>
    <style:style style:name="P16" style:family="paragraph" style:parent-style-name="Standard">
      <style:paragraph-properties fo:text-align="justify" style:justify-single-word="false"/>
      <style:text-properties fo:color="#ff3333" fo:font-weight="bold" officeooo:paragraph-rsid="0019a9bc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3333" fo:font-weight="bold" officeooo:rsid="0019a9bc" officeooo:paragraph-rsid="0019a9bc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3333" fo:font-weight="bold" officeooo:rsid="001a0524" officeooo:paragraph-rsid="001a0524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1bb655" officeooo:paragraph-rsid="001bb655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officeooo:rsid="002602c1" officeooo:paragraph-rsid="002602c1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rsid="0025a470" officeooo:paragraph-rsid="0025a470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ff0000" style:font-name="Times New Roman" fo:font-size="12pt" style:text-underline-style="solid" style:text-underline-width="auto" style:text-underline-color="font-color" fo:font-weight="bold" officeooo:rsid="0019a9bc" officeooo:paragraph-rsid="0019a9bc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ff3333" style:font-name="Times New Roman" fo:font-size="12pt" fo:font-weight="bold" officeooo:paragraph-rsid="0019a9bc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25a4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25a470" officeooo:paragraph-rsid="0025a4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64019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7aea9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f441f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f8b77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officeooo:rsid="0012b194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161c40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1bb655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officeooo:rsid="001f441f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officeooo:rsid="001f8b77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1bb655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1f441f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1f8b77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officeooo:rsid="001469ad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officeooo:rsid="00183fde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officeooo:rsid="0019a9bc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officeooo:rsid="001f1ec8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officeooo:rsid="0021f3d2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officeooo:rsid="0023ac3a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officeooo:rsid="00244f48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fo:color="#000000" style:font-name="Times New Roman" fo:font-size="12pt" fo:font-weight="bold" officeooo:rsid="00183fde" style:font-size-asian="12pt" style:font-weight-asian="bold" style:font-name-complex="Times New Roman" style:font-size-complex="12pt"/>
    </style:style>
    <style:style style:name="T29" style:family="text">
      <style:text-properties fo:color="#000000" style:font-name="Times New Roman" fo:font-size="12pt" fo:font-weight="bold" officeooo:rsid="001f1ec8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fo:font-weight="bold" officeooo:rsid="001f1ec8" style:font-size-asian="12pt" style:font-weight-asian="bold" style:font-name-complex="Times New Roman" style:font-size-complex="12pt"/>
    </style:style>
    <style:style style:name="T3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19a9bc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1f1ec8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25a4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38" style:family="text">
      <style:text-properties officeooo:rsid="0017ae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TOKÓŁ</text:p>
      <text:p text:style-name="P1"/>
      <text:p text:style-name="P3">z rozstrzygnięcia konkursu plastycznego dla uczniów bełchatowskich szkół podstawowych i gimnazjów, organizowanego przez Miejskie Centrum Kultury w Bełchatowie, z cyklu „PAPIER W ROLI GŁÓWNEJ”</text:p>
      <text:p text:style-name="P4"><text:span text:style-name="T6"><text:s text:c="41"/></text:span><text:span text:style-name="T7">pt. „ </text:span><text:span text:style-name="T9">Z CZASEM WAM SIĘ UDA</text:span><text:span text:style-name="T7">”.</text:span></text:p>
      <text:p text:style-name="P2"/>
      <text:p text:style-name="P4"><text:span text:style-name="T6"><text:s text:c="11"/></text:span><text:span text:style-name="T1">W dniu </text:span><text:span text:style-name="T2">17</text:span><text:span text:style-name="T1">.11.201</text:span><text:span text:style-name="T2">5</text:span><text:span text:style-name="T1"> r. jury w składzie :</text:span></text:p>
      <text:p text:style-name="P4"><text:span text:style-name="T7">Monika Jaguszewska Kulpa</text:span><text:span text:style-name="T1"> –</text:span><text:span text:style-name="T3"> instr. plastyk</text:span><text:span text:style-name="T1"> w MCK,</text:span></text:p>
      <text:p text:style-name="P4"><text:span text:style-name="T8">Małgorzata Kucharska </text:span><text:span text:style-name="T1"><text:s/>– instr. plastyk w MCK</text:span></text:p>
      <text:p text:style-name="P15"><text:span text:style-name="T10">Katarzyna Florczyk</text:span><text:span text:style-name="T1"> – grafik komputerowy w MCK</text:span></text:p>
      <text:p text:style-name="P3">Po obejrzeniu <text:span text:style-name="T38">173</text:span> prac wyłoniło <text:span text:style-name="T38">31</text:span> laureatów.</text:p>
      <text:p text:style-name="P3"/>
      <text:p text:style-name="P4"><text:span text:style-name="T7">W kategorii klas I-III /</text:span><text:span text:style-name="T1">szkoły podstawowe/</text:span><text:span text:style-name="T7"> przyznano :</text:span></text:p>
      <text:p text:style-name="P11">NAGRODY :</text:p>
      <text:p text:style-name="P4"><text:span text:style-name="T28">GABRIELA <text:s/>BOCHMAN</text:span><text:span text:style-name="T19"> <text:s/>kl. I c <text:s text:c="2"/>SP nr 1 </text:span></text:p>
      <text:p text:style-name="P4"><text:span text:style-name="T28">PIOTR <text:s/>WALCZAK</text:span><text:span text:style-name="T27"> <text:s/></text:span><text:span text:style-name="T19">kl. II</text:span><text:span text:style-name="T21">I a</text:span><text:span text:style-name="T19"> <text:s text:c="2"/>SP nr </text:span><text:span text:style-name="T21">3</text:span></text:p>
      <text:p text:style-name="P5"><text:span text:style-name="T28">ZUZANNA <text:s/>KOCIOŁEK</text:span><text:span text:style-name="T27"> <text:s text:c="2"/></text:span><text:span text:style-name="T19">kl. II b <text:s text:c="2"/>SP nr </text:span><text:span text:style-name="T21">8</text:span></text:p>
      <text:p text:style-name="P5"/>
      <text:p text:style-name="P24">WYRÓŻNIENIA:</text:p>
      <text:p text:style-name="P16"><text:span text:style-name="T22">AMELIA <text:s/>MADEJCZYK</text:span><text:span text:style-name="T33"> <text:s/>kl. I b <text:s text:c="3"/>SP nr 1</text:span></text:p>
      <text:p text:style-name="P17"><text:span text:style-name="T19">ZUZANNA <text:s/>AKSMAN <text:s/></text:span><text:span text:style-name="T32">kl. II f <text:s text:c="3"/>SP nr 9</text:span></text:p>
      <text:p text:style-name="P18"><text:span text:style-name="T19">WIKTORIA <text:s/>KUBŚ</text:span><text:span text:style-name="T32"> <text:s text:c="2"/>kl. I b <text:s text:c="2"/>SP nr 1</text:span></text:p>
      <text:p text:style-name="P18"><text:span text:style-name="T19">NIKOLA <text:s/>JASIONEK <text:s/></text:span><text:span text:style-name="T32">kl. III a <text:s text:c="3"/>SP nr 3</text:span></text:p>
      <text:p text:style-name="P18"><text:span text:style-name="T19">MARTYNA <text:s/>BOGUS <text:s text:c="2"/></text:span><text:span text:style-name="T32">kl. I b <text:s text:c="2"/>Niepubliczna SP</text:span></text:p>
      <text:p text:style-name="P26"><text:s text:c="2"/></text:p>
      <text:p text:style-name="P4"><text:span text:style-name="T27">W kategorii klas IV-VI</text:span><text:span text:style-name="T19"> /szkoły podstawowe/ </text:span><text:span text:style-name="T27">przyznano :</text:span></text:p>
      <text:p text:style-name="P11">NAGRODY :</text:p>
      <text:p text:style-name="P6"><text:span text:style-name="T11">WIKTOR <text:s/>POLEK <text:s/></text:span><text:span text:style-name="T16">kl. IV d <text:s text:c="3"/>SP nr 9</text:span></text:p>
      <text:p text:style-name="P6"><text:soft-page-break/><text:span text:style-name="T11">JAKUB <text:s/>KĘPIŃSKI <text:s/></text:span><text:span text:style-name="T16">kl. VI a <text:s text:c="3"/>SP nr 3</text:span></text:p>
      <text:p text:style-name="P19"><text:span text:style-name="T1">JULIA <text:s/>GÓRNA <text:s/></text:span><text:span text:style-name="T15">kl. V a <text:s text:c="2"/>SP nr 13</text:span></text:p>
      <text:p text:style-name="P19"><text:span text:style-name="T1">ZUZANNA <text:s/>PIKULSKA <text:s/></text:span><text:span text:style-name="T15">kl. VI b <text:s text:c="2"/>SP nr 13</text:span></text:p>
      <text:p text:style-name="P19"><text:span text:style-name="T1">NATALIA <text:s/>CHLASTACZ <text:s/></text:span><text:span text:style-name="T15">kl. V b <text:s text:c="3"/>SP nr 8 </text:span></text:p>
      <text:p text:style-name="P19"><text:span text:style-name="T1">ANNA <text:s/>SROGA <text:s/></text:span><text:span text:style-name="T15">kl. VI b <text:s text:c="3"/>SP nr 8</text:span></text:p>
      <text:p text:style-name="P3"/>
      <text:p text:style-name="P4"><text:span text:style-name="T14"><text:s/></text:span><text:span text:style-name="T37">WYRÓŻNIENIA :</text:span></text:p>
      <text:p text:style-name="P4"><text:span text:style-name="T29">JULIA <text:s/>KĘSY</text:span><text:span text:style-name="T27"> <text:s/></text:span><text:span text:style-name="T19">kl. </text:span><text:span text:style-name="T23">I</text:span><text:span text:style-name="T19">V <text:s text:c="3"/>SP nr </text:span><text:span text:style-name="T23">1</text:span><text:span text:style-name="T19">3</text:span></text:p>
      <text:p text:style-name="P4"><text:span text:style-name="T30">MAJA <text:s/>JAMROZOWICZ</text:span><text:span text:style-name="T27"> <text:s/></text:span><text:span text:style-name="T19">kl. V <text:s text:c="2"/>SP nr </text:span><text:span text:style-name="T23">5</text:span></text:p>
      <text:p text:style-name="P4"><text:span text:style-name="T27">J</text:span><text:span text:style-name="T30">AKUB <text:s/>ZARZYCKI</text:span><text:span text:style-name="T27"> <text:s/></text:span><text:span text:style-name="T19">kl. V</text:span><text:span text:style-name="T23">I c</text:span><text:span text:style-name="T19"> <text:s text:c="2"/>SP nr </text:span><text:span text:style-name="T23">8</text:span></text:p>
      <text:p text:style-name="P7"><text:span text:style-name="T30">ERYKA <text:s/>ROŻNIATOWSKA</text:span><text:span text:style-name="T27"> <text:s/></text:span><text:span text:style-name="T19">kl. VI b <text:s text:c="2"/>SP nr </text:span><text:span text:style-name="T23">8</text:span></text:p>
      <text:p text:style-name="P7"><text:span text:style-name="T30">BLANKA <text:s/>GORGOŃ <text:s/></text:span><text:span text:style-name="T34">kl. IV d <text:s text:c="2"/>SP nr 9</text:span></text:p>
      <text:p text:style-name="P7"><text:span text:style-name="T29">WIKTORIA <text:s/>MUSKAŁA <text:s/></text:span><text:span text:style-name="T34">kl. VI c <text:s text:c="2"/>SP nr 8</text:span></text:p>
      <text:p text:style-name="P7"><text:span text:style-name="T29">JULIA <text:s/>GRYŚ <text:s text:c="2"/></text:span><text:span text:style-name="T34">kl. VI b <text:s text:c="2"/>SP nr 3</text:span></text:p>
      <text:p text:style-name="P7"><text:span text:style-name="T29">JAKUB <text:s/>MARKOWIAK <text:s/></text:span><text:span text:style-name="T34">kl. V <text:s text:c="2"/>SP nr 5</text:span><text:span text:style-name="T30"> <text:s/></text:span><text:span text:style-name="T27"><text:s text:c="3"/></text:span></text:p>
      <text:p text:style-name="P13"/>
      <text:p text:style-name="P4"><text:span text:style-name="T27">W kategorii klas I-III </text:span><text:span text:style-name="T19">/gimnazja/ </text:span><text:span text:style-name="T27">przyznano :</text:span></text:p>
      <text:p text:style-name="P11">NAGRODY:</text:p>
      <text:p text:style-name="P14"><text:span text:style-name="T1">IZA <text:s/>GÓRNA <text:s/></text:span><text:span text:style-name="T15"><text:s/>kl. II a <text:s text:c="2"/>PG nr 5</text:span></text:p>
      <text:p text:style-name="P14"><text:span text:style-name="T1">PAULINA <text:s/>LANGE <text:s/></text:span><text:span text:style-name="T15">kl. I d <text:s text:c="2"/>PG nr 1</text:span></text:p>
      <text:p text:style-name="P14"><text:span text:style-name="T1">AGATA <text:s/>SADZIŃSKA <text:s/></text:span><text:span text:style-name="T15">kl. II a <text:s text:c="3"/>PG nr 5</text:span></text:p>
      <text:p text:style-name="P14"><text:span text:style-name="T1">MARTYNA <text:s/>WALENCZAK <text:s/></text:span><text:span text:style-name="T15">kl. III a <text:s text:c="2"/>PG nr 1</text:span></text:p>
      <text:p text:style-name="P21"/>
      <text:p text:style-name="P11">WYRÓŻNIENIA :</text:p>
      <text:p text:style-name="P8"><text:span text:style-name="T13">MARTYNA <text:s/>GEBLER</text:span><text:span text:style-name="T12"> <text:s/></text:span><text:span text:style-name="T7"><text:s text:c="2"/></text:span><text:span text:style-name="T1">kl. I</text:span><text:span text:style-name="T4">I</text:span><text:span text:style-name="T1"> a <text:s text:c="2"/>PG nr </text:span><text:span text:style-name="T4">5</text:span></text:p>
      <text:p text:style-name="P8"><text:span text:style-name="T13">JULIA <text:s/>DYDERSKA</text:span><text:span text:style-name="T7"> <text:s/></text:span><text:span text:style-name="T1">kl. I </text:span><text:span text:style-name="T5">b</text:span><text:span text:style-name="T1"> <text:s text:c="2"/>PG nr </text:span><text:span text:style-name="T5">5</text:span></text:p>
      <text:p text:style-name="P8"><text:span text:style-name="T13">ANTONI <text:s/>MALINOWSKI</text:span><text:span text:style-name="T7"> <text:s/></text:span><text:span text:style-name="T1">kl.</text:span><text:span text:style-name="T7"> </text:span><text:span text:style-name="T1">I</text:span><text:span text:style-name="T5">II b</text:span><text:span text:style-name="T1"> <text:s text:c="2"/>PG nr </text:span><text:span text:style-name="T5">1</text:span></text:p>
      <text:p text:style-name="P8"><text:span text:style-name="T13">KAROLINA <text:s/>BADURA</text:span><text:span text:style-name="T12"> <text:s/></text:span><text:span text:style-name="T17">kl. III</text:span><text:span text:style-name="T18">BG</text:span><text:span text:style-name="T17"> <text:s text:c="3"/>PG nr </text:span><text:span text:style-name="T18">7</text:span></text:p>
      <text:p text:style-name="P20"><text:soft-page-break/><text:span text:style-name="T5">P</text:span><text:span text:style-name="T1">IOTR <text:s/>OLEJNIK <text:s/></text:span><text:span text:style-name="T15">kl. II a <text:s text:c="2"/>PG nr 3</text:span></text:p>
      <text:p text:style-name="P20"><text:span text:style-name="T1">JULIA <text:s/>STASIAK <text:s/></text:span><text:span text:style-name="T15">kl. II a <text:s text:c="2"/>PG nr 3</text:span></text:p>
      <text:p text:style-name="P12"/>
      <text:p text:style-name="P12"/>
      <text:p text:style-name="P4"><text:span text:style-name="T31"><text:s text:c="9"/></text:span><text:span text:style-name="T19">Wręczenie nagród ufundowanych przez Miejskie Centrum Kultury w Bełchatowie w/w laureatom oraz otwarcie wystawy pokonkursowej nastąpi </text:span><text:span text:style-name="T24">26</text:span><text:span text:style-name="T19">.11.201</text:span><text:span text:style-name="T24">5</text:span><text:span text:style-name="T19"> r. o godz. 17:00 w galerii Miejskiego Centrum Kultury. </text:span></text:p>
      <text:p text:style-name="P9"><text:span text:style-name="T19">Po uroczystości zorganizowany zostanie warsztat papiero</text:span><text:span text:style-name="T20">plastyki</text:span><text:span text:style-name="T19"> </text:span><text:span text:style-name="T25">dla laureatów konkursu </text:span><text:span text:style-name="T19">pt.„</text:span><text:span text:style-name="T24">Papierowa wiklina, splot spiralny – wieniec świąteczny. </text:span><text:span text:style-name="T19">Na tym protokół zakończono.</text:span></text:p>
      <text:p text:style-name="P12"/>
      <text:p text:style-name="P4"><text:span text:style-name="T19">Bełchatów, dn. </text:span><text:span text:style-name="T26">17</text:span><text:span text:style-name="T19">.11.201</text:span><text:span text:style-name="T26">5</text:span><text:span text:style-name="T19"> r.</text:span><text:span text:style-name="T27"> <text:s text:c="2"/></text:span></text:p>
      <text:p text:style-name="P4"/>
      <text:p text:style-name="P4"/>
      <text:p text:style-name="P4"><text:span text:style-name="T27"><text:s text:c="104"/></text:span><text:span text:style-name="T35"><text:s text:c="4"/></text:span></text:p>
      <text:p text:style-name="P29"><text:s text:c="248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/>
      <text:p text:style-name="P29"><text:s text:c="102"/></text:p>
      <text:p text:style-name="P1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3.501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ejskie Centrum Kultury</meta:initial-creator>
    <meta:creation-date>2012-11-22T13:56:00</meta:creation-date>
    <dc:date>2015-11-18T12:54:49.479000000</dc:date>
    <meta:print-date>2015-11-17T15:08:59.890000000</meta:print-date>
    <meta:editing-cycles>56</meta:editing-cycles>
    <meta:editing-duration>PT4H24M8S</meta:editing-duration>
    <meta:generator>LibreOffice/4.2.4.2$Windows_x86 LibreOffice_project/63150712c6d317d27ce2db16eb94c2f3d7b699f8</meta:generator>
    <meta:document-statistic meta:table-count="0" meta:image-count="0" meta:object-count="0" meta:page-count="4" meta:paragraph-count="56" meta:word-count="399" meta:character-count="2734" meta:non-whitespace-character-count="1704"/>
  </office:meta>
</office:document-meta>
</file>