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1.27cm"/>
          <style:tab-stop style:position="1.905cm"/>
        </style:tab-stops>
      </style:paragraph-properties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3" style:family="paragraph" style:parent-style-name="Standard">
      <style:text-properties fo:font-variant="normal" fo:text-transform="none" fo:color="#000000" style:font-name="Arial" fo:font-size="12pt" fo:letter-spacing="normal" fo:font-style="normal" fo:font-weight="normal" fo:background-color="transparent" style:font-size-asian="12pt" style:font-size-complex="12pt"/>
    </style:style>
    <style:style style:name="P4" style:family="paragraph" style:parent-style-name="Standard">
      <style:paragraph-properties fo:text-align="justify" style:justify-single-word="false" fo:hyphenation-ladder-count="no-limit">
        <style:tab-stops>
          <style:tab-stop style:position="1.27cm"/>
          <style:tab-stop style:position="1.905cm"/>
        </style:tab-stops>
      </style:paragraph-properties>
      <style:text-properties fo:font-variant="normal" fo:text-transform="none" fo:color="#000000" style:font-name="Arial" fo:font-size="12pt" fo:letter-spacing="normal" fo:font-style="normal" fo:font-weight="normal" fo:background-color="transparent" style:font-size-asian="12pt" style:font-size-complex="12pt" fo:hyphenate="false" fo:hyphenation-remain-char-count="2" fo:hyphenation-push-char-count="2"/>
    </style:style>
    <style:style style:name="P5" style:family="paragraph" style:parent-style-name="Text_20_body">
      <style:paragraph-properties fo:line-height="115%"/>
      <style:text-properties fo:color="#000000" style:font-name="Arial" fo:font-size="12pt" style:font-size-asian="12pt" style:font-size-complex="12pt"/>
    </style:style>
    <style:style style:name="P6" style:family="paragraph" style:parent-style-name="Text_20_body">
      <style:paragraph-properties fo:line-height="150%"/>
      <style:text-properties fo:color="#000000" style:font-name="Arial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27cm"/>
          <style:tab-stop style:position="1.905cm"/>
        </style:tab-stops>
      </style:paragraph-properties>
      <style:text-properties fo:color="#000000" style:font-name="Arial" fo:font-size="12pt" style:font-size-asian="12pt" style:font-name-complex="Tahoma" style:font-size-complex="12pt" fo:hyphenate="false" fo:hyphenation-remain-char-count="2" fo:hyphenation-push-char-count="2"/>
    </style:style>
    <style:style style:name="P8" style:family="paragraph" style:parent-style-name="Text_20_body">
      <style:paragraph-properties fo:margin-top="0cm" fo:margin-bottom="0cm" fo:widows="1" fo:background-color="transparent" fo:padding="0cm" fo:border="none">
        <style:background-image/>
      </style:paragraph-properties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9" style:family="paragraph" style:parent-style-name="Standard" style:list-style-name="L1">
      <style:text-properties fo:font-variant="normal" fo:text-transform="none" fo:color="#000000" style:font-name="Arial" fo:font-size="12pt" fo:letter-spacing="normal" fo:font-style="normal" fo:font-weight="normal" fo:background-color="transparent" style:font-size-asian="12pt" style:font-size-complex="12pt"/>
    </style:style>
    <style:style style:name="P10" style:family="paragraph" style:parent-style-name="Standard" style:list-style-name="L2">
      <style:text-properties fo:font-variant="normal" fo:text-transform="none" fo:color="#000000" style:font-name="Arial" fo:font-size="12pt" fo:letter-spacing="normal" fo:font-style="normal" fo:font-weight="normal" fo:background-color="transparent" style:font-size-asian="12pt" style:font-size-complex="12pt"/>
    </style:style>
    <style:style style:name="P11" style:family="paragraph" style:parent-style-name="Standard" style:list-style-name="L3">
      <style:text-properties fo:font-variant="normal" fo:text-transform="none" fo:color="#000000" style:font-name="Arial" fo:font-size="12pt" fo:letter-spacing="normal" fo:font-style="normal" fo:font-weight="normal" fo:background-color="transparent" style:font-size-asian="12pt" style:font-size-complex="12pt"/>
    </style:style>
    <style:style style:name="P12" style:family="paragraph" style:parent-style-name="Standard" style:list-style-name="L4">
      <style:text-properties fo:font-variant="normal" fo:text-transform="none" fo:color="#000000" style:font-name="Arial" fo:font-size="12pt" fo:letter-spacing="normal" fo:font-style="normal" fo:font-weight="normal" fo:background-color="transparent" style:font-size-asian="12pt" style:font-size-complex="12pt"/>
    </style:style>
    <style:style style:name="P13" style:family="paragraph" style:parent-style-name="Standard" style:list-style-name="L5">
      <style:text-properties fo:font-variant="normal" fo:text-transform="none" fo:color="#000000" style:font-name="Arial" fo:font-size="12pt" fo:letter-spacing="normal" fo:font-style="normal" fo:font-weight="normal" fo:background-color="transparent" style:font-size-asian="12pt" style:font-size-complex="12pt"/>
    </style:style>
    <style:style style:name="P14" style:family="paragraph" style:parent-style-name="Standard" style:list-style-name="L6">
      <style:text-properties fo:font-variant="normal" fo:text-transform="none" fo:color="#000000" style:font-name="Arial" fo:font-size="12pt" fo:letter-spacing="normal" fo:font-style="normal" fo:font-weight="normal" fo:background-color="transparent" style:font-size-asian="12pt" style:font-size-complex="12pt"/>
    </style:style>
    <style:style style:name="P15" style:family="paragraph" style:parent-style-name="Standard" style:list-style-name="L7">
      <style:text-properties fo:font-variant="normal" fo:text-transform="none" fo:color="#000000" style:font-name="Arial" fo:font-size="12pt" fo:letter-spacing="normal" fo:font-style="normal" fo:font-weight="normal" fo:background-color="transparent" style:font-size-asian="12pt" style:font-size-complex="12pt"/>
    </style:style>
    <style:style style:name="P16" style:family="paragraph" style:parent-style-name="Standard" style:list-style-name="L8">
      <style:text-properties fo:font-variant="normal" fo:text-transform="none" fo:color="#000000" style:font-name="Arial" fo:font-size="12pt" fo:letter-spacing="normal" fo:font-style="normal" fo:font-weight="normal" fo:background-color="transparent" style:font-size-asian="12pt" style:font-size-complex="12pt"/>
    </style:style>
    <style:style style:name="P17" style:family="paragraph" style:parent-style-name="Standard" style:list-style-name="L9">
      <style:text-properties fo:color="#000000" style:font-name="Arial" fo:font-size="12pt" style:font-size-asian="12pt" style:font-name-complex="Tahoma" style:font-size-complex="12pt"/>
    </style:style>
    <style:style style:name="P18" style:family="paragraph" style:parent-style-name="Standard" style:list-style-name="L10">
      <style:paragraph-properties fo:text-align="justify" style:justify-single-word="false" fo:hyphenation-ladder-count="no-limit">
        <style:tab-stops>
          <style:tab-stop style:position="1.27cm"/>
          <style:tab-stop style:position="1.905cm"/>
        </style:tab-stops>
      </style:paragraph-properties>
      <style:text-properties fo:color="#000000" style:font-name="Arial" fo:font-size="12pt" style:font-size-asian="12pt" style:font-name-complex="Tahoma" style:font-size-complex="12pt" fo:hyphenate="false" fo:hyphenation-remain-char-count="2" fo:hyphenation-push-char-count="2"/>
    </style:style>
    <style:style style:name="P19" style:family="paragraph" style:parent-style-name="Standard" style:list-style-name="L11">
      <style:paragraph-properties fo:text-align="justify" style:justify-single-word="false" fo:hyphenation-ladder-count="no-limit">
        <style:tab-stops>
          <style:tab-stop style:position="1.27cm"/>
          <style:tab-stop style:position="1.905cm"/>
        </style:tab-stops>
      </style:paragraph-properties>
      <style:text-properties fo:color="#000000" style:font-name="Arial" fo:font-size="12pt" style:font-size-asian="12pt" style:font-name-complex="Tahoma" style:font-size-complex="12pt" fo:hyphenate="false" fo:hyphenation-remain-char-count="2" fo:hyphenation-push-char-count="2"/>
    </style:style>
    <style:style style:name="P20" style:family="paragraph" style:parent-style-name="Standard" style:list-style-name="L10">
      <style:paragraph-properties fo:text-align="justify" style:justify-single-word="false" fo:hyphenation-ladder-count="no-limit">
        <style:tab-stops>
          <style:tab-stop style:position="1.27cm"/>
          <style:tab-stop style:position="1.905cm"/>
        </style:tab-stops>
      </style:paragraph-properties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21" style:family="paragraph" style:parent-style-name="Standard" style:list-style-name="L11">
      <style:paragraph-properties fo:text-align="justify" style:justify-single-word="false" fo:hyphenation-ladder-count="no-limit">
        <style:tab-stops>
          <style:tab-stop style:position="1.27cm"/>
          <style:tab-stop style:position="1.905cm"/>
        </style:tab-stops>
      </style:paragraph-properties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22" style:family="paragraph" style:parent-style-name="Standard" style:list-style-name="L12">
      <style:paragraph-properties fo:text-align="justify" style:justify-single-word="false" fo:hyphenation-ladder-count="no-limit">
        <style:tab-stops>
          <style:tab-stop style:position="1.27cm"/>
          <style:tab-stop style:position="1.905cm"/>
        </style:tab-stops>
      </style:paragraph-properties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23" style:family="paragraph" style:parent-style-name="Standard" style:list-style-name="L13">
      <style:paragraph-properties fo:text-align="justify" style:justify-single-word="false" fo:hyphenation-ladder-count="no-limit">
        <style:tab-stops>
          <style:tab-stop style:position="1.27cm"/>
          <style:tab-stop style:position="1.905cm"/>
        </style:tab-stops>
      </style:paragraph-properties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24" style:family="paragraph" style:parent-style-name="Standard" style:list-style-name="L14">
      <style:paragraph-properties fo:text-align="justify" style:justify-single-word="false" fo:hyphenation-ladder-count="no-limit">
        <style:tab-stops>
          <style:tab-stop style:position="1.27cm"/>
          <style:tab-stop style:position="1.905cm"/>
        </style:tab-stops>
      </style:paragraph-properties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25" style:family="paragraph" style:parent-style-name="Standard" style:list-style-name="L15">
      <style:paragraph-properties fo:text-align="justify" style:justify-single-word="false" fo:hyphenation-ladder-count="no-limit">
        <style:tab-stops>
          <style:tab-stop style:position="1.27cm"/>
          <style:tab-stop style:position="1.905cm"/>
        </style:tab-stops>
      </style:paragraph-properties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Standard" style:list-style-name="L16">
      <style:paragraph-properties fo:text-align="justify" style:justify-single-word="false" fo:hyphenation-ladder-count="no-limit">
        <style:tab-stops>
          <style:tab-stop style:position="1.27cm"/>
          <style:tab-stop style:position="1.905cm"/>
        </style:tab-stops>
      </style:paragraph-properties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27" style:family="paragraph" style:parent-style-name="Standard" style:list-style-name="L1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27cm"/>
          <style:tab-stop style:position="1.905cm"/>
        </style:tab-stops>
      </style:paragraph-properties>
      <style:text-properties fo:color="#000000" style:font-name="Arial" fo:font-size="12pt" style:font-size-asian="12pt" style:font-name-complex="Tahoma" style:font-size-complex="12pt" fo:hyphenate="false" fo:hyphenation-remain-char-count="2" fo:hyphenation-push-char-count="2"/>
    </style:style>
    <style:style style:name="P28" style:family="paragraph" style:parent-style-name="Text_20_body" style:list-style-name="L11">
      <style:paragraph-properties fo:text-align="justify" style:justify-single-word="false" fo:hyphenation-ladder-count="no-limit">
        <style:tab-stops>
          <style:tab-stop style:position="1.27cm"/>
          <style:tab-stop style:position="1.905cm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Text_20_body" style:list-style-name="L11">
      <style:paragraph-properties fo:margin-top="0cm" fo:margin-bottom="0cm" fo:widows="1" fo:background-color="transparent" fo:padding="0cm" fo:border="none">
        <style:background-image/>
      </style:paragraph-properties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30" style:family="paragraph" style:parent-style-name="Text_20_body" style:list-style-name="L11">
      <style:paragraph-properties fo:margin-top="0cm" fo:margin-bottom="0cm" fo:widows="1" fo:background-color="transparent" fo:padding="0cm" fo:border="none">
        <style:background-image/>
      </style:paragraph-properties>
      <style:text-properties fo:font-variant="normal" fo:text-transform="none" fo:color="#000000" style:font-name="Calibri" fo:font-size="12pt" fo:letter-spacing="normal" fo:font-style="normal" fo:font-weight="normal" fo:background-color="transparent" style:font-size-asian="12pt" style:font-weight-asian="bold" style:font-name-complex="Tahoma" style:font-size-complex="12pt"/>
    </style:style>
    <style:style style:name="P31" style:family="paragraph" style:parent-style-name="Text_20_body" style:list-style-name="">
      <style:paragraph-properties fo:margin-top="0cm" fo:margin-bottom="0cm" fo:text-align="justify" style:justify-single-word="false" fo:widows="1" fo:hyphenation-ladder-count="no-limit" fo:background-color="transparent" fo:padding="0cm" fo:border="none">
        <style:tab-stops>
          <style:tab-stop style:position="1.905cm"/>
        </style:tab-stops>
        <style:background-image/>
      </style:paragraph-properties>
      <style:text-properties fo:font-variant="normal" fo:text-transform="none" fo:color="#000000" style:font-name="Calibri" fo:font-size="12pt" fo:letter-spacing="normal" fo:font-style="normal" fo:font-weight="normal" fo:background-color="transparent" style:font-size-asian="12pt" style:font-weight-asian="bold" style:font-name-complex="Tahoma" style:font-size-complex="12pt" fo:hyphenate="false" fo:hyphenation-remain-char-count="2" fo:hyphenation-push-char-count="2"/>
    </style:style>
    <style:style style:name="P32" style:family="paragraph" style:parent-style-name="Text_20_body" style:list-style-name="L11">
      <style:paragraph-properties fo:margin-top="0cm" fo:margin-bottom="0cm" fo:text-align="justify" style:justify-single-word="false" fo:widows="1" fo:hyphenation-ladder-count="no-limit" fo:background-color="transparent" fo:padding="0cm" fo:border="none">
        <style:tab-stops>
          <style:tab-stop style:position="1.905cm"/>
        </style:tab-stops>
        <style:background-image/>
      </style:paragraph-properties>
      <style:text-properties fo:font-variant="normal" fo:text-transform="none" fo:color="#000000" style:font-name="Calibri" fo:font-size="12pt" fo:letter-spacing="normal" fo:font-style="normal" fo:font-weight="normal" fo:background-color="transparent" style:font-size-asian="12pt" style:font-weight-asian="bold" style:font-name-complex="Tahoma" style:font-size-complex="12pt"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Arial" fo:font-size="11.25pt" fo:letter-spacing="normal" fo:font-style="normal" fo:font-weight="bold" fo:background-color="transparent" style:font-size-asian="12pt" style:font-size-complex="12pt"/>
    </style:style>
    <style:style style:name="T2" style:family="text">
      <style:text-properties fo:font-variant="normal" fo:text-transform="none" fo:color="#000000" style:font-name="Arial" fo:font-size="12pt" fo:letter-spacing="normal" fo:font-style="normal" fo:font-weight="bold" fo:background-color="transparent" style:font-size-asian="12pt" style:font-size-complex="12pt"/>
    </style:style>
    <style:style style:name="T3" style:family="text">
      <style:text-properties fo:font-variant="normal" fo:text-transform="none" fo:letter-spacing="normal" fo:font-style="normal" fo:font-weight="normal" fo:background-color="transparent"/>
    </style:style>
    <style:style style:name="T4" style:family="text">
      <style:text-properties fo:font-variant="normal" fo:text-transform="none" style:font-name="Arial" fo:font-size="11.25pt" fo:letter-spacing="normal" fo:font-style="normal" fo:font-weight="bold" fo:background-color="transparent"/>
    </style:style>
    <style:style style:name="T5" style:family="text">
      <style:text-properties fo:font-variant="normal" fo:text-transform="none" style:font-name="Arial" fo:font-size="11.25pt" fo:letter-spacing="normal" fo:font-style="normal" fo:font-weight="normal"/>
    </style:style>
    <style:style style:name="T6" style:family="text">
      <style:text-properties fo:font-variant="normal" fo:text-transform="none" fo:font-size="11.25pt" fo:letter-spacing="normal" fo:font-style="normal" fo:font-weight="bold" fo:background-color="transparent"/>
    </style:style>
    <style:style style:name="T7" style:family="text">
      <style:text-properties fo:font-variant="normal" fo:text-transform="none" fo:font-size="11.25pt" fo:letter-spacing="normal" fo:font-style="normal" fo:font-weight="bold" fo:background-color="transparent" style:font-weight-asian="bold" style:font-weight-complex="bold"/>
    </style:style>
    <style:style style:name="T8" style:family="text">
      <style:text-properties fo:font-variant="normal" fo:text-transform="none" fo:font-size="11.25pt" fo:letter-spacing="normal" fo:font-style="normal" fo:font-weight="normal" fo:background-color="transparent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ejskie Centrum Kultury w Bełchatowie podejmie współpracę z firmą zajmującą się wydrukiem materiałów poligraficznych. <text:span text:style-name="T3">Wszystkich zainteresowanych prosimy o przesłanie oferty cenowej na wykonanie usługi składającej się z następujących elementów: </text:span></text:p>
      <text:p text:style-name="P3"/>
      <text:p text:style-name="P3">1. Wydruku 3500 sztuk plakatów formatu A3 o specyfikacji:</text:p>
      <text:list xml:id="list5712581598306572466" text:style-name="L1">
        <text:list-item>
          <text:p text:style-name="P9">papier gramatura: kreda mat 130g</text:p>
        </text:list-item>
        <text:list-item>
          <text:p text:style-name="P9">nadruk 4+1</text:p>
          <text:p text:style-name="P9"/>
        </text:list-item>
      </text:list>
      <text:p text:style-name="P3">2. Wydruku 610 sztuk plakatów formatu A2 o specyfikacji:</text:p>
      <text:list xml:id="list2149687300651211920" text:style-name="L2">
        <text:list-item>
          <text:p text:style-name="P10">papier gramatura: kreda mat 130g</text:p>
        </text:list-item>
        <text:list-item>
          <text:p text:style-name="P10">nadruk 4+1</text:p>
          <text:p text:style-name="P10"/>
        </text:list-item>
      </text:list>
      <text:p text:style-name="P3">3. Wydruku 33 sztuk plakatów formatu A1 o specyfikacji:</text:p>
      <text:list xml:id="list5011442236870663905" text:style-name="L3">
        <text:list-item>
          <text:p text:style-name="P11">papier gramatura: kreda mat 130g</text:p>
        </text:list-item>
        <text:list-item>
          <text:p text:style-name="P11">nadruk 4+1</text:p>
          <text:p text:style-name="P11"/>
        </text:list-item>
      </text:list>
      <text:p text:style-name="P3">4. Wydruku 33 sztuk plakatów formatu B1 o specyfikacji:</text:p>
      <text:list xml:id="list3655811439133022221" text:style-name="L4">
        <text:list-item>
          <text:p text:style-name="P12">papier gramatura: kreda mat 130g</text:p>
        </text:list-item>
        <text:list-item>
          <text:p text:style-name="P12">nadruk 4+1</text:p>
          <text:p text:style-name="P12"/>
        </text:list-item>
      </text:list>
      <text:p text:style-name="P3">5. Wydruku 400 sztuk zaproszeń formatu 2 x DL o specyfikacji:</text:p>
      <text:list xml:id="list7910712284052434695" text:style-name="L5">
        <text:list-item>
          <text:p text:style-name="P13">papier gramatura: kreda mat 130g</text:p>
        </text:list-item>
        <text:list-item>
          <text:p text:style-name="P13">nadruk 4+1</text:p>
          <text:p text:style-name="P13"/>
        </text:list-item>
      </text:list>
      <text:p text:style-name="P3">6. Wydruku 20000 sztuk ulotek reklamowych formatu 2 x DL o specyfikacji:</text:p>
      <text:list xml:id="list8508162793795410884" text:style-name="L6">
        <text:list-item>
          <text:p text:style-name="P14">papier gramatura: kreda błysk 170g, nadruk 4+4, pokryte lakierem zabezpieczającym, bigowane</text:p>
          <text:p text:style-name="P14"/>
        </text:list-item>
      </text:list>
      <text:p text:style-name="P3">7. Wydruku 5000 sztuk planów lekcji formatu A5 o specyfikacji:</text:p>
      <text:list xml:id="list909818464623974293" text:style-name="L7">
        <text:list-item>
          <text:p text:style-name="P15">papier gramatura: kreda mat 250g</text:p>
        </text:list-item>
      </text:list>
      <text:p text:style-name="P3">* w ofercie prosimy również o wycenę dla 10000 sztuk planów lekcji o tej samej specyfikacji</text:p>
      <text:p text:style-name="P3"/>
      <text:p text:style-name="P3">8. Wydruku 5000 sztuk zakładek formatu 210 x 60mm o specyfikacji:</text:p>
      <text:list xml:id="list925681606103609784" text:style-name="L8">
        <text:list-item>
          <text:p text:style-name="P16">papier gramatura: kreda mat 280g</text:p>
        </text:list-item>
      </text:list>
      <text:p text:style-name="P3">* w ofercie prosimy również o wycenę dla 10000 sztuk zakładek o tej samej specyfikacji</text:p>
      <text:p text:style-name="P1"/>
      <text:p text:style-name="P1">9. Wydruku 150 sztuk kalendarzy jednoplanszowych formatu B1 o specyfikacji:</text:p>
      <text:list xml:id="list6779369365632378409" text:style-name="L9">
        <text:list-item>
          <text:p text:style-name="P17">papier gramatura: kreda błysk 300g</text:p>
        </text:list-item>
        <text:list-item>
          <text:p text:style-name="P17">wykończenie listwy metalowe, srebrne z otworem, lakier UV</text:p>
          <text:p text:style-name="P17"/>
        </text:list-item>
      </text:list>
      <text:p text:style-name="P7">10. Wydruku 2000 sztuk kartek pocztowych formatu 105 x 148mm o specyfikacji:</text:p>
      <text:list xml:id="list3874384664075438116" text:style-name="L10">
        <text:list-item>
          <text:p text:style-name="P18">papier gramatura: kreda mat 350g lub kreda błysk 350g</text:p>
        </text:list-item>
        <text:list-item>
          <text:p text:style-name="P20">Nadruk: 4+1</text:p>
        </text:list-item>
        <text:list-item>
          <text:p text:style-name="P20">Awers, wg projektu przygotowane przez Zamawiającego</text:p>
        </text:list-item>
        <text:list-item>
          <text:p text:style-name="P20">Rewers – wg projektu przygotowane przez Zamawiającego</text:p>
        </text:list-item>
        <text:list-item>
          <text:p text:style-name="P20">Cięcie</text:p>
        </text:list-item>
        <text:list-item>
          <text:p text:style-name="P18">Uszlachetnienia: folia matowa lub folia błyszcząca</text:p>
          <text:p text:style-name="P18"/>
        </text:list-item>
      </text:list>
      <text:list xml:id="list4865943023349914854" text:style-name="L11">
        <text:list-header>
          <text:p text:style-name="P27">11. Wydruku 4000 sztuk wizytówek formatu 90 x 50mm o specyfikacji:</text:p>
        </text:list-header>
        <text:list-item>
          <text:p text:style-name="P19">papier gramatura: kreda mat 350g lub kreda błysk 350g</text:p>
        </text:list-item>
        <text:list-item>
          <text:p text:style-name="P21"><text:soft-page-break/>Nadruk: 4+4</text:p>
        </text:list-item>
        <text:list-item>
          <text:p text:style-name="P21">Awers, wg projektu przygotowane przez Zamawiającego</text:p>
        </text:list-item>
        <text:list-item>
          <text:p text:style-name="P21">Rewers – wg projektu przygotowane przez Zamawiającego</text:p>
        </text:list-item>
        <text:list-item>
          <text:p text:style-name="P21">Cięcie</text:p>
        </text:list-item>
        <text:list-item>
          <text:p text:style-name="P21">Uszlachetnienia: Folia matowa lub folia błyszcząca</text:p>
        </text:list-item>
      </text:list>
      <text:list xml:id="list8254176163215246505" text:style-name="L12">
        <text:list-header>
          <text:p text:style-name="P22"/>
        </text:list-header>
      </text:list>
      <text:p text:style-name="P2">12. Wydruku 3000 sztuk folderu reklamowego formatu 21 x 21cm o specyfikacji:</text:p>
      <text:list xml:id="list1652560728495765032" text:style-name="L13">
        <text:list-item>
          <text:p text:style-name="P23">okładka: papier gramatura kreda błysk 300g lub kreda błysk 350g z wybiórczym lakierowaniem, nadruk 4+0</text:p>
        </text:list-item>
        <text:list-item>
          <text:p text:style-name="P23">wewnątrz: 10 kartek, papier gramatura kreda błysk 200g, nadruk 4+4</text:p>
        </text:list-item>
      </text:list>
      <text:p text:style-name="P2">* w ofercie prosimy również o wycenę dla folderu spinanego zszywką oraz dla folderu klejonego</text:p>
      <text:p text:style-name="P2"/>
      <text:p text:style-name="P2">13. Wydruku 500 sztuk dyplomów formatu A4 o specyfikacji:</text:p>
      <text:list xml:id="list4371679502915400538" text:style-name="L14">
        <text:list-item>
          <text:p text:style-name="P24">papier gramatura: kreda mat 350g</text:p>
        </text:list-item>
        <text:list-item>
          <text:p text:style-name="P24">nadruk 4+1</text:p>
        </text:list-item>
      </text:list>
      <text:p text:style-name="P2"/>
      <text:p text:style-name="P2">14. Wydruku 300 sztuk dyplomów formatu A5 o specyfikacji:</text:p>
      <text:list xml:id="list6779029719760864303" text:style-name="L15">
        <text:list-item>
          <text:p text:style-name="P25">papier gramatura: kreda mat 350g</text:p>
        </text:list-item>
        <text:list-item>
          <text:p text:style-name="P25">nadruk 4+1</text:p>
        </text:list-item>
      </text:list>
      <text:p text:style-name="P2"/>
      <text:p text:style-name="P2">15. Wydruku 300 sztuk arkuszy z nadrukami formatu A4 o specyfikacji:</text:p>
      <text:list xml:id="list8213762590902714478" text:style-name="L16">
        <text:list-item>
          <text:p text:style-name="P26">papier gramatura: kreda mat 160g</text:p>
        </text:list-item>
        <text:list-item>
          <text:p text:style-name="P26">nadruk 4+1</text:p>
        </text:list-item>
      </text:list>
      <text:list xml:id="list31726320" text:continue-list="list1652560728495765032" text:style-name="L13">
        <text:list-header>
          <text:p text:style-name="P23"/>
        </text:list-header>
      </text:list>
      <text:p text:style-name="P2">16. Transportu wykonanych materiałów poligraficznych do MCK Bełchatów (pl. Narutowicza 1a w okresie od 1.02.2016 do 31.12.2016r.</text:p>
      <text:p text:style-name="P4"><text:span text:style-name="Strong_20_Emphasis"><text:span text:style-name="T2"/></text:span></text:p>
      <text:p text:style-name="P6"><text:line-break/><text:span text:style-name="Strong_20_Emphasis"><text:span text:style-name="T4">Oferta zawierać musi:</text:span></text:span><text:span text:style-name="T5"><text:line-break/><text:line-break/></text:span><text:span text:style-name="Strong_20_Emphasis"><text:span text:style-name="T4">Nazwa firmy: ………………………………………………………………..………………</text:span></text:span><text:span text:style-name="T5"><text:line-break/><text:line-break/></text:span><text:span text:style-name="Strong_20_Emphasis"><text:span text:style-name="T4">Adres firmy: …………………………………………………………………………………</text:span></text:span><text:span text:style-name="T5"><text:line-break/><text:line-break/></text:span><text:span text:style-name="Strong_20_Emphasis"><text:span text:style-name="T4">Numer telefonu: ……………………………<text:line-break/><text:line-break/>Adres e-mail: ………………………………………………</text:span></text:span><text:span text:style-name="T5"><text:line-break/><text:line-break/></text:span><text:span text:style-name="Strong_20_Emphasis"><text:span text:style-name="T4">Imię i nazwisko osoby do kontaktu: ………………………………................</text:span></text:span></text:p>
      <text:p text:style-name="P6"><text:span text:style-name="Strong_20_Emphasis"><text:span text:style-name="T4">Cenę netto i brutto wykonania każdej z usług wydruku materiałów poligraficznych wymienionych w zapytaniu:</text:span></text:span></text:p>
      <text:p text:style-name="P5"><text:span text:style-name="Strong_20_Emphasis"><text:span text:style-name="T4">Usługa wydruku 1: …................................</text:span></text:span></text:p>
      <text:p text:style-name="P5"><text:span text:style-name="Strong_20_Emphasis"><text:span text:style-name="T4">Usługa wydruku 2: …................................</text:span></text:span></text:p>
      <text:p text:style-name="P5"><text:soft-page-break/><text:span text:style-name="Strong_20_Emphasis"><text:span text:style-name="T4">Usługa wydruku 3: …................................</text:span></text:span></text:p>
      <text:p text:style-name="P5"><text:span text:style-name="Strong_20_Emphasis"><text:span text:style-name="T4">Usługa wydruku 4: …................................</text:span></text:span></text:p>
      <text:p text:style-name="P5"><text:span text:style-name="Strong_20_Emphasis"><text:span text:style-name="T4">Usługa wydruku 5: …................................</text:span></text:span></text:p>
      <text:p text:style-name="P5"><text:span text:style-name="Strong_20_Emphasis"><text:span text:style-name="T7">Usługa wydruku 6: …................................</text:span></text:span></text:p>
      <text:p text:style-name="P5"><text:span text:style-name="Strong_20_Emphasis"><text:span text:style-name="T7">Usługa wydruku 7: </text:span></text:span></text:p>
      <text:p text:style-name="P5"><text:span text:style-name="Strong_20_Emphasis"><text:span text:style-name="T7"><text:tab/>5000 sztuk: …................................</text:span></text:span></text:p>
      <text:p text:style-name="P5"><text:span text:style-name="Strong_20_Emphasis"><text:span text:style-name="T7"><text:tab/>10000 sztuk: …..............................</text:span></text:span></text:p>
      <text:p text:style-name="P5"><text:span text:style-name="Strong_20_Emphasis"><text:span text:style-name="T7">Usługa wydruku 8: </text:span></text:span></text:p>
      <text:p text:style-name="P5"><text:span text:style-name="Strong_20_Emphasis"><text:span text:style-name="T7"><text:tab/>5000 sztuk: …................................</text:span></text:span></text:p>
      <text:p text:style-name="P5"><text:span text:style-name="Strong_20_Emphasis"><text:span text:style-name="T7"><text:tab/>10000 sztuk: …..............................</text:span></text:span></text:p>
      <text:p text:style-name="P5"><text:span text:style-name="Strong_20_Emphasis"><text:span text:style-name="T4">Usługa wydruku 9: …................................</text:span></text:span></text:p>
      <text:p text:style-name="P5"><text:span text:style-name="Strong_20_Emphasis"><text:span text:style-name="T4">Usługa wydruku 10: …................................</text:span></text:span></text:p>
      <text:p text:style-name="P5"><text:span text:style-name="Strong_20_Emphasis"><text:span text:style-name="T4">Usługa wydruku 11: …................................</text:span></text:span></text:p>
      <text:p text:style-name="P5"><text:span text:style-name="Strong_20_Emphasis"><text:span text:style-name="T6">Usługa wydruku 12: </text:span></text:span></text:p>
      <text:p text:style-name="P5"><text:span text:style-name="Strong_20_Emphasis"><text:span text:style-name="T8"><text:tab/></text:span></text:span><text:span text:style-name="Strong_20_Emphasis"><text:span text:style-name="T7">folder spinany zszywką: …................................</text:span></text:span></text:p>
      <text:p text:style-name="P5"><text:span text:style-name="Strong_20_Emphasis"><text:span text:style-name="T7"><text:tab/>folder klejony: ….................................................</text:span></text:span></text:p>
      <text:p text:style-name="P5"><text:span text:style-name="Strong_20_Emphasis"><text:span text:style-name="T4">Usługa wydruku 13: …................................</text:span></text:span></text:p>
      <text:list xml:id="list31703352" text:continue-list="list4865943023349914854" text:style-name="L11">
        <text:list-header>
          <text:p text:style-name="P28"><text:span text:style-name="Strong_20_Emphasis"><text:span text:style-name="T1"/></text:span></text:p>
          <text:p text:style-name="P28"><text:span text:style-name="Strong_20_Emphasis"><text:span text:style-name="T2">WARUNKI REALIZACJI USŁUGI z punktów 1-6 :</text:span></text:span></text:p>
        </text:list-header>
        <text:list-item>
          <text:p text:style-name="P29"><text:s/>Plakaty drukowane będą w różnej ilości sztuk, odrębnie dla każdego zaplanowanego przez MCK Bełchatów wydarzenia, w różnych odstępach czasowych.</text:p>
        </text:list-item>
        <text:list-item>
          <text:p text:style-name="P29"><text:s/>Usługa realizowana będzie w okresie od dnia podpisania umowy do dnia 31.12.2016 lub do wyczerpania nakładów wskazanych w niniejszym zapytaniu.</text:p>
        </text:list-item>
        <text:list-item>
          <text:p text:style-name="P29"><text:s/>Za przygotowanie projektów graficznych plakatów reklamowych odpowiadać będą pracownicy MCK Bełchatów.</text:p>
        </text:list-item>
        <text:list-item>
          <text:p text:style-name="P29"><text:s/>W ramach zawartej umowy oferent zobowiązany będzie do zapewnienia usługi drukowania i transportu wymienionych materiałów poligraficznych do MCK Bełchatów w dni robocze, od poniedziałku do piątku, w terminie do 48h od daty otrzymania każdego z projektów graficznych drogą mailową.</text:p>
        </text:list-item>
        <text:list-item>
          <text:p text:style-name="P29"><text:s/>Liczba imprez zaplanowanych do realizacji na rok 2016 to min. 50 wydarzeń, jednak liczba ta może ulec zmianie z przyczyn niezależnych od MCK.</text:p>
        </text:list-item>
        <text:list-item>
          <text:p text:style-name="P29"><text:s/>Zlecający zastrzega sobie prawo wprowadzenia umowy uzupełniającej zwiększającej oraz zmniejszającej zlecenie do 20%.</text:p>
          <text:p text:style-name="P30"/>
        </text:list-item>
      </text:list>
      <text:h text:style-name="P31" text:outline-level="1"/>
      <text:list xml:id="list31721226" text:continue-numbering="true" text:style-name="L11">
        <text:list-header>
          <text:p text:style-name="P28"><text:span text:style-name="Strong_20_Emphasis"><text:span text:style-name="T2">WARUNKI REALIZACJI USŁUGI z punktów 6-13:</text:span></text:span></text:p>
        </text:list-header>
        <text:list-item>
          <text:p text:style-name="P29"><text:s/>Usługa realizowana będzie w okresie od dnia podpisania umowy do dnia 31.12.2016 lub do wyczerpania nakładów wskazanych w niniejszym zapytaniu.</text:p>
        </text:list-item>
        <text:list-item>
          <text:p text:style-name="P29"><text:s/>Za przygotowanie projektów graficznych plakatów reklamowych odpowiadać będą pracownicy MCK Bełchatów.</text:p>
        </text:list-item>
        <text:list-item>
          <text:p text:style-name="P29"><text:s/>W ramach zawartej umowy oferent zobowiązany będzie do zapewnienia usługi <text:soft-page-break/>drukowania i transportu wymienionych materiałów poligraficznych do MCK Bełchatów w dni robocze, od poniedziałku do piątku, w terminie do 7 dni od daty otrzymania każdego z projektów graficznych drogą mailową.</text:p>
        </text:list-item>
        <text:list-item>
          <text:p text:style-name="P29"><text:s/>Zlecający zastrzega sobie prawo wprowadzenia umowy uzupełniającej zwiększającej oraz zmniejszającej zlecenie do 20%.</text:p>
        </text:list-item>
      </text:list>
      <text:p text:style-name="P8"/>
      <text:p text:style-name="P8"/>
      <text:p text:style-name="P8"><text:tab/>Formularz ofertowy należy przesłać w terminie do dnia 24.01.2016r. na adres: <text:tab/>aleksandra.dembska@mck.belchatow.pl.</text:p>
      <text:list xml:id="list31713761" text:continue-numbering="true" text:style-name="L11">
        <text:list-header>
          <text:h text:style-name="P32" text:outline-level="1">W przypadku ewentualnych pytań prosimy o kontakt z Działem Marketingu pod nr tel. 044 6351924.</text:h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05T07:58:44.23</meta:creation-date>
    <meta:print-date>2016-01-05T13:06:21.17</meta:print-date>
    <dc:date>2016-01-13T11:53:51.46</dc:date>
    <meta:editing-duration>PT1H46M26S</meta:editing-duration>
    <meta:editing-cycles>6</meta:editing-cycles>
    <meta:generator>OpenOffice/4.1.1$Win32 OpenOffice.org_project/411m6$Build-9775</meta:generator>
    <meta:document-statistic meta:table-count="0" meta:image-count="0" meta:object-count="0" meta:page-count="4" meta:paragraph-count="90" meta:word-count="825" meta:character-count="5935"/>
  </office:meta>
</office:document-meta>
</file>